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71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3.727cm"/>
    </style:style>
    <style:style style:name="co8" style:family="table-column">
      <style:table-column-properties fo:break-before="auto" style:column-width="7.408cm"/>
    </style:style>
    <style:style style:name="co9" style:family="table-column">
      <style:table-column-properties fo:break-before="auto" style:column-width="3.226cm"/>
    </style:style>
    <style:style style:name="co10" style:family="table-column">
      <style:table-column-properties fo:break-before="auto" style:column-width="2.972cm"/>
    </style:style>
    <style:style style:name="co11" style:family="table-column">
      <style:table-column-properties fo:break-before="auto" style:column-width="3.3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fo:wrap-option="wrap"/>
    </style:style>
    <style:style style:name="ce34" style:family="table-cell" style:parent-style-name="Default">
      <style:table-cell-properties fo:border="non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115"/>
    <style:style style:name="ce25" style:family="table-cell" style:parent-style-name="Default" style:data-style-name="N10115">
      <style:table-cell-properties fo:border="0.74pt solid #000000"/>
      <style:text-properties fo:font-weight="bold" style:font-weight-asian="bold" style:font-weight-complex="bold"/>
    </style:style>
    <style:style style:name="ce26" style:family="table-cell" style:parent-style-name="Default" style:data-style-name="N10115">
      <style:table-cell-properties fo:border="0.74pt solid #000000"/>
    </style:style>
    <style:style style:name="ce43" style:family="table-cell" style:parent-style-name="Default" style:data-style-name="N10115">
      <style:table-cell-properties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116"/>
    <style:style style:name="ce29" style:family="table-cell" style:parent-style-name="Default" style:data-style-name="N116">
      <style:table-cell-properties fo:border-bottom="none" fo:border-left="0.74pt solid #000000" fo:border-right="0.74pt solid #000000" fo:border-top="0.74pt solid #000000"/>
    </style:style>
    <style:style style:name="ce30" style:family="table-cell" style:parent-style-name="Default" style:data-style-name="N116">
      <style:table-cell-properties fo:border-bottom="none" fo:border-left="0.74pt solid #000000" fo:border-right="0.74pt solid #000000" fo:border-top="none"/>
    </style:style>
    <style:style style:name="ce31" style:family="table-cell" style:parent-style-name="Default" style:data-style-name="N116">
      <style:table-cell-properties fo:border-bottom="0.74pt solid #000000" fo:border-left="0.74pt solid #000000" fo:border-right="0.74pt solid #000000" fo:border-top="none"/>
    </style:style>
    <style:style style:name="ce32" style:family="table-cell" style:parent-style-name="Default" style:data-style-name="N116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16">
      <style:table-cell-properties fo:border="0.74pt solid #000000"/>
    </style:style>
    <style:style style:name="ce51" style:family="table-cell" style:parent-style-name="Default" style:data-style-name="N116">
      <style:table-cell-properties fo:border="none"/>
    </style:style>
    <style:style style:name="ce8" style:family="table-cell" style:parent-style-name="Default">
      <style:table-cell-properties fo:background-color="#3465a4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dee6ef" fo:border="0.74pt solid #000000"/>
    </style:style>
    <style:style style:name="ce10" style:family="table-cell" style:parent-style-name="Default">
      <style:table-cell-properties fo:background-color="#729fcf" fo:border="0.74pt solid #000000"/>
    </style:style>
    <style:style style:name="ce38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13" style:family="table-cell" style:parent-style-name="Default">
      <style:table-cell-properties fo:border-bottom="0.74pt solid #000000" fo:background-color="#729fcf" fo:border-left="0.74pt solid #000000" fo:border-right="none" fo:border-top="0.74pt solid #000000"/>
    </style:style>
    <style:style style:name="ce40" style:family="table-cell" style:parent-style-name="Default">
      <style:table-cell-properties fo:border-bottom="0.74pt solid #000000" fo:background-color="#dee6ef" fo:border-left="0.74pt solid #000000" fo:border-right="none" fo:border-top="0.74pt solid #000000"/>
    </style:style>
    <style:style style:name="ce11" style:family="table-cell" style:parent-style-name="Default">
      <style:table-cell-properties fo:background-color="#dee6e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ackground-color="#dee6ef" fo:border-left="none" fo:border-right="0.74pt solid #000000" fo:border-top="0.74pt solid #000000"/>
    </style:style>
    <style:style style:name="ce59" style:family="table-cell" style:parent-style-name="Default">
      <style:table-cell-properties fo:background-color="#dee6ef" fo:wrap-option="wrap" fo:border="0.74pt solid #000000"/>
      <style:text-properties fo:color="#0000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115">
      <style:table-cell-properties fo:background-color="#dee6ef" fo:border="0.74pt solid #000000"/>
    </style:style>
    <style:style style:name="ce15" style:family="table-cell" style:parent-style-name="Default" style:data-style-name="N10115">
      <style:table-cell-properties fo:background-color="#729fcf" fo:border="0.74pt solid #000000"/>
    </style:style>
    <style:style style:name="ce16" style:family="table-cell" style:parent-style-name="Default" style:data-style-name="N10115">
      <style:table-cell-properties fo:background-color="#3465a4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115">
      <style:table-cell-properties fo:background-color="#729fcf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10115">
      <style:table-cell-properties fo:border-bottom="0.74pt solid #000000" fo:background-color="#729fcf" fo:border-left="none" fo:border-right="0.74pt solid #000000" fo:border-top="0.74pt solid #000000"/>
    </style:style>
    <style:style style:name="ce48" style:family="table-cell" style:parent-style-name="Default" style:data-style-name="N10115">
      <style:table-cell-properties fo:border-bottom="0.74pt solid #000000" fo:background-color="#dee6ef" fo:border-left="none" fo:border-right="0.74pt solid #000000" fo:border-top="0.74pt solid #000000"/>
    </style:style>
    <style:style style:name="ce20" style:family="table-cell" style:parent-style-name="Default">
      <style:table-cell-properties fo:background-color="#dee6ef"/>
    </style:style>
    <style:style style:name="T1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ce28"/>
        <table:table-row table:style-name="ro1" table:number-rows-repeated="6">
          <table:table-cell table:number-columns-repeated="5"/>
        </table:table-row>
        <table:table-row table:style-name="ro1">
          <table:table-cell table:style-name="ce1" office:value-type="string" calcext:value-type="string">
            <text:p>Nyai Mathilde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41b Avenue Edmond Michelet</text:p>
          </table:table-cell>
          <table:table-cell table:number-columns-repeated="4"/>
        </table:table-row>
        <table:table-row table:style-name="ro1">
          <table:table-cell table:style-name="ce4" office:value-type="float" office:value="19100" calcext:value-type="float">
            <text:p>1910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rive-La-Gaillard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ce29" office:value-type="string" calcext:value-type="string">
            <text:p>12 Rue des Innovateurs </text:p>
          </table:table-cell>
        </table:table-row>
        <table:table-row table:style-name="ro1">
          <table:table-cell table:number-columns-repeated="4"/>
          <table:table-cell table:style-name="ce30" office:value-type="string" calcext:value-type="string">
            <text:p>19100 Brive-La-Gaillarde</text:p>
          </table:table-cell>
        </table:table-row>
        <table:table-row table:style-name="ro1">
          <table:table-cell table:number-columns-repeated="4"/>
          <table:table-cell table:style-name="ce30" office:value-type="string" calcext:value-type="string">
            <text:p>Tel : 05 53 05 53 05 </text:p>
          </table:table-cell>
        </table:table-row>
        <table:table-row table:style-name="ro1">
          <table:table-cell table:number-columns-repeated="4"/>
          <table:table-cell table:style-name="ce31" office:value-type="string" calcext:value-type="string">
            <text:p>E- mail : <text:a xlink:href="mailto:techsolutions@gmail" xlink:type="simple">techsolutions@gmail</text:a>,co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Date de devis : 13/12/2024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N° client :03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N° devis :001</text:p>
          </table:table-cell>
          <table:table-cell table:number-columns-repeated="4"/>
        </table:table-row>
        <table:table-row table:style-name="ro1">
          <table:table-cell/>
          <table:table-cell table:style-name="ce22" table:formula="of:=IFERROR(VLOOKUP([.A21];[catalogue.$A$2:.$C$100];3;0);&quot;&quot;)">
            <text:p/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7" office:value-type="string" calcext:value-type="string">
            <text:p>Référence</text:p>
          </table:table-cell>
          <table:table-cell table:style-name="ce7" office:value-type="string" calcext:value-type="string">
            <text:p>Produit</text:p>
          </table:table-cell>
          <table:table-cell table:style-name="ce7" office:value-type="string" calcext:value-type="string">
            <text:p>Quantité</text:p>
          </table:table-cell>
          <table:table-cell table:style-name="ce25" office:value-type="string" calcext:value-type="string">
            <text:p>Prix Uni HT</text:p>
          </table:table-cell>
          <table:table-cell table:style-name="ce32" office:value-type="string" calcext:value-type="string">
            <text:p>Total HT</text:p>
          </table:table-cell>
        </table:table-row>
        <table:table-row table:style-name="ro1">
          <table:table-cell table:style-name="ce21" office:value-type="string" calcext:value-type="string" table:number-columns-spanned="1" table:number-rows-spanned="2">
            <text:p>BT001</text:p>
          </table:table-cell>
          <table:table-cell table:style-name="ce21" table:formula="of:=IFERROR(VLOOKUP([.A25:.A26];[catalogue.$A$2:.$C$100];3;0);&quot;&quot;)" office:value-type="string" office:string-value="Bitfenix Muses-Noir" calcext:value-type="string" table:number-columns-spanned="1" table:number-rows-spanned="2">
            <text:p>Bitfenix Muses-Noir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6" table:formula="of:=IFERROR(VLOOKUP([.A25:.A26];[catalogue.$A$2:.$E$100];5;0);&quot;&quot;)" office:value-type="currency" office:currency="EUR" office:value="43.992" calcext:value-type="currency" table:number-columns-spanned="1" table:number-rows-spanned="2">
            <text:p>43,99 €</text:p>
          </table:table-cell>
          <table:table-cell table:style-name="ce33" table:formula="of:=SUM([.C25]*[.D25])" office:value-type="currency" office:currency="EUR" office:value="2199.6" calcext:value-type="currency" table:number-columns-spanned="1" table:number-rows-spanned="2">
            <text:p>2 199,60 €</text:p>
          </table:table-cell>
        </table:table-row>
        <table:table-row table:style-name="ro1">
          <table:covered-table-cell table:number-columns-repeated="3" table:style-name="ce21"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M004</text:p>
          </table:table-cell>
          <table:table-cell table:style-name="ce21" table:formula="of:=IFERROR(VLOOKUP([.A27:.A28];[catalogue.$A$2:.$C$100];3;0);&quot;&quot;)" office:value-type="string" office:string-value="MSI PRO z890 WIFI" calcext:value-type="string" table:number-columns-spanned="1" table:number-rows-spanned="2">
            <text:p>MSI PRO z890 WIFI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27:.A28];[catalogue.$A$2:.$E$100];5;0);&quot;&quot;)" office:value-type="currency" office:currency="EUR" office:value="203.992" calcext:value-type="currency" table:number-columns-spanned="1" table:number-rows-spanned="2">
            <text:p>203,99 €</text:p>
          </table:table-cell>
          <table:table-cell table:style-name="ce33" table:formula="of:=SUM([.C27]*[.D27])" office:value-type="currency" office:currency="EUR" office:value="5099.8" calcext:value-type="currency" table:number-columns-spanned="1" table:number-rows-spanned="2">
            <text:p>5 0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M002</text:p>
          </table:table-cell>
          <table:table-cell table:style-name="ce21" table:formula="of:=IFERROR(VLOOKUP([.A29:.A30];[catalogue.$A$2:.$C$100];3;0);&quot;&quot;)" office:value-type="string" office:string-value="GIGABYTE Z890 UD WIFI 6E" calcext:value-type="string" table:number-columns-spanned="1" table:number-rows-spanned="2">
            <text:p>GIGABYTE Z890 UD WIFI 6E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29:.A30];[catalogue.$A$2:.$E$100];5;0);&quot;&quot;)" office:value-type="currency" office:currency="EUR" office:value="194.304" calcext:value-type="currency" table:number-columns-spanned="1" table:number-rows-spanned="2">
            <text:p>194,30 €</text:p>
          </table:table-cell>
          <table:table-cell table:style-name="ce33" table:formula="of:=SUM([.C29]*[.D29])" office:value-type="currency" office:currency="EUR" office:value="4857.6" calcext:value-type="currency" table:number-columns-spanned="1" table:number-rows-spanned="2">
            <text:p>4 857,6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G001</text:p>
          </table:table-cell>
          <table:table-cell table:style-name="ce21" table:formula="of:=IFERROR(VLOOKUP([.A31:.A32];[catalogue.$A$2:.$C$100];3;0);&quot;&quot;)" office:value-type="string" office:string-value="Asrock radeon RX 7700" calcext:value-type="string" table:number-columns-spanned="1" table:number-rows-spanned="2">
            <text:p>Asrock radeon RX 7700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31:.A32];[catalogue.$A$2:.$E$100];5;0);&quot;&quot;)" office:value-type="currency" office:currency="EUR" office:value="367.992" calcext:value-type="currency" table:number-columns-spanned="1" table:number-rows-spanned="2">
            <text:p>367,99 €</text:p>
          </table:table-cell>
          <table:table-cell table:style-name="ce33" table:formula="of:=SUM([.C31]*[.D31])" office:value-type="currency" office:currency="EUR" office:value="9199.8" calcext:value-type="currency" table:number-columns-spanned="1" table:number-rows-spanned="2">
            <text:p>9 1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PU001</text:p>
          </table:table-cell>
          <table:table-cell table:style-name="ce21" table:formula="of:=IFERROR(VLOOKUP([.A33:.A34];[catalogue.$A$2:.$C$100];3;0);&quot;&quot;)" office:value-type="string" office:string-value="Intel core ultra 7 " calcext:value-type="string" table:number-columns-spanned="1" table:number-rows-spanned="2">
            <text:p>Intel core ultra 7 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33:.A34];[catalogue.$A$2:.$E$100];5;0);&quot;&quot;)" office:value-type="currency" office:currency="EUR" office:value="387.992" calcext:value-type="currency" table:number-columns-spanned="1" table:number-rows-spanned="2">
            <text:p>387,99 €</text:p>
          </table:table-cell>
          <table:table-cell table:style-name="ce33" table:formula="of:=SUM([.C33]*[.D33])" office:value-type="currency" office:currency="EUR" office:value="9699.8" calcext:value-type="currency" table:number-columns-spanned="1" table:number-rows-spanned="2">
            <text:p>9 6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PU002</text:p>
          </table:table-cell>
          <table:table-cell table:style-name="ce21" table:formula="of:=IFERROR(VLOOKUP([.A35:.A36];[catalogue.$A$2:.$C$100];3;0);&quot;&quot;)" office:value-type="string" office:string-value="Intel core ultra 5 " calcext:value-type="string" table:number-columns-spanned="1" table:number-rows-spanned="2">
            <text:p>Intel core ultra 5 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35:.A36];[catalogue.$A$2:.$E$100];5;0);&quot;&quot;)" office:value-type="currency" office:currency="EUR" office:value="295.992" calcext:value-type="currency" table:number-columns-spanned="1" table:number-rows-spanned="2">
            <text:p>295,99 €</text:p>
          </table:table-cell>
          <table:table-cell table:style-name="ce33" table:formula="of:=SUM([.C35]*[.D35])" office:value-type="currency" office:currency="EUR" office:value="7399.8" calcext:value-type="currency" table:number-columns-spanned="1" table:number-rows-spanned="2">
            <text:p>7 3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AL001</text:p>
          </table:table-cell>
          <table:table-cell table:style-name="ce21" table:formula="of:=IFERROR(VLOOKUP([.A37:.A38];[catalogue.$A$2:.$C$100];3;0);&quot;&quot;)" office:value-type="string" office:string-value="Be quiet – straight power 12- 850W" calcext:value-type="string" table:number-columns-spanned="1" table:number-rows-spanned="2">
            <text:p>Be quiet – straight power 12- 850W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37:.A38];[catalogue.$A$2:.$E$100];5;0);&quot;&quot;)" office:value-type="currency" office:currency="EUR" office:value="150.392" calcext:value-type="currency" table:number-columns-spanned="1" table:number-rows-spanned="2">
            <text:p>150,39 €</text:p>
          </table:table-cell>
          <table:table-cell table:style-name="ce33" table:formula="of:=SUM([.C37]*[.D37])" office:value-type="currency" office:currency="EUR" office:value="3759.8" calcext:value-type="currency" table:number-columns-spanned="1" table:number-rows-spanned="2">
            <text:p>3 75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AL003</text:p>
          </table:table-cell>
          <table:table-cell table:style-name="ce21" table:formula="of:=IFERROR(VLOOKUP([.A39:.A40];[catalogue.$A$2:.$C$100];3;0);&quot;&quot;)" office:value-type="string" office:string-value="Be quiet – pure power 550W" calcext:value-type="string" table:number-columns-spanned="1" table:number-rows-spanned="2">
            <text:p>Be quiet – pure power 550W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39:.A40];[catalogue.$A$2:.$E$100];5;0);&quot;&quot;)" office:value-type="currency" office:currency="EUR" office:value="79.992" calcext:value-type="currency" table:number-columns-spanned="1" table:number-rows-spanned="2">
            <text:p>79,99 €</text:p>
          </table:table-cell>
          <table:table-cell table:style-name="ce33" table:formula="of:=SUM([.C39]*[.D39])" office:value-type="currency" office:currency="EUR" office:value="1999.8" calcext:value-type="currency" table:number-columns-spanned="1" table:number-rows-spanned="2">
            <text:p>1 9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R002</text:p>
          </table:table-cell>
          <table:table-cell table:style-name="ce21" table:formula="of:=IFERROR(VLOOKUP([.A41:.A42];[catalogue.$A$2:.$C$100];3;0);&quot;&quot;)" office:value-type="string" office:string-value="DDR5 corsaire" calcext:value-type="string" table:number-columns-spanned="1" table:number-rows-spanned="2">
            <text:p>DDR5 corsaire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6" table:formula="of:=IFERROR(VLOOKUP([.A41:.A42];[catalogue.$A$2:.$E$100];5;0);&quot;&quot;)" office:value-type="currency" office:currency="EUR" office:value="157.912" calcext:value-type="currency" table:number-columns-spanned="1" table:number-rows-spanned="2">
            <text:p>157,91 €</text:p>
          </table:table-cell>
          <table:table-cell table:style-name="ce33" table:formula="of:=SUM([.C41]*[.D41])" office:value-type="currency" office:currency="EUR" office:value="789.56" calcext:value-type="currency" table:number-columns-spanned="1" table:number-rows-spanned="2">
            <text:p>789,56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R004</text:p>
          </table:table-cell>
          <table:table-cell table:style-name="ce21" table:formula="of:=IFERROR(VLOOKUP([.A43:.A44];[catalogue.$A$2:.$C$100];3;0);&quot;&quot;)" office:value-type="string" office:string-value="DDR5 G,Skill (2x16 Go) 5200 MHz CAS36 " calcext:value-type="string" table:number-columns-spanned="1" table:number-rows-spanned="2">
            <text:p>DDR5 G,Skill (2x16 Go) 5200 MHz CAS36 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6" table:formula="of:=IFERROR(VLOOKUP([.A43:.A44];[catalogue.$A$2:.$E$100];5;0);&quot;&quot;)" office:value-type="currency" office:currency="EUR" office:value="87.992" calcext:value-type="currency" table:number-columns-spanned="1" table:number-rows-spanned="2">
            <text:p>87,99 €</text:p>
          </table:table-cell>
          <table:table-cell table:style-name="ce33" table:formula="of:=SUM([.C43]*[.D43])" office:value-type="currency" office:currency="EUR" office:value="1759.84" calcext:value-type="currency" table:number-columns-spanned="1" table:number-rows-spanned="2">
            <text:p>1 759,84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R003</text:p>
          </table:table-cell>
          <table:table-cell table:style-name="ce21" table:formula="of:=IFERROR(VLOOKUP([.A45:.A46];[catalogue.$A$2:.$C$100];3;0);&quot;&quot;)" office:value-type="string" office:string-value="DDR5 Kingston" calcext:value-type="string" table:number-columns-spanned="1" table:number-rows-spanned="2">
            <text:p>DDR5 Kingston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45:.A46];[catalogue.$A$2:.$E$100];5;0);&quot;&quot;)" office:value-type="currency" office:currency="EUR" office:value="55.192" calcext:value-type="currency" table:number-columns-spanned="1" table:number-rows-spanned="2">
            <text:p>55,19 €</text:p>
          </table:table-cell>
          <table:table-cell table:style-name="ce33" table:formula="of:=SUM([.C45]*[.D45])" office:value-type="currency" office:currency="EUR" office:value="1379.8" calcext:value-type="currency" table:number-columns-spanned="1" table:number-rows-spanned="2">
            <text:p>1 37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VD001</text:p>
          </table:table-cell>
          <table:table-cell table:style-name="ce21" table:formula="of:=IFERROR(VLOOKUP([.A47:.A48];[catalogue.$A$2:.$C$100];3;0);&quot;&quot;)" office:value-type="string" office:string-value="Noctua NH-U12A" calcext:value-type="string" table:number-columns-spanned="1" table:number-rows-spanned="2">
            <text:p>Noctua NH-U12A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47:.A48];[catalogue.$A$2:.$E$100];5;0);&quot;&quot;)" office:value-type="currency" office:currency="EUR" office:value="111.992" calcext:value-type="currency" table:number-columns-spanned="1" table:number-rows-spanned="2">
            <text:p>111,99 €</text:p>
          </table:table-cell>
          <table:table-cell table:style-name="ce33" table:formula="of:=SUM([.C47]*[.D47])" office:value-type="currency" office:currency="EUR" office:value="2799.8" calcext:value-type="currency" table:number-columns-spanned="1" table:number-rows-spanned="2">
            <text:p>2 7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VD002</text:p>
          </table:table-cell>
          <table:table-cell table:style-name="ce21" table:formula="of:=IFERROR(VLOOKUP([.A49:.A50];[catalogue.$A$2:.$C$100];3;0);&quot;&quot;)" office:value-type="string" office:string-value="Noctua NH-U125 redux" calcext:value-type="string" table:number-columns-spanned="1" table:number-rows-spanned="2">
            <text:p>Noctua NH-U125 redux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49:.A50];[catalogue.$A$2:.$E$100];5;0);&quot;&quot;)" office:value-type="currency" office:currency="EUR" office:value="51.992" calcext:value-type="currency" table:number-columns-spanned="1" table:number-rows-spanned="2">
            <text:p>51,99 €</text:p>
          </table:table-cell>
          <table:table-cell table:style-name="ce33" table:formula="of:=SUM([.C49]*[.D49])" office:value-type="currency" office:currency="EUR" office:value="1299.8" calcext:value-type="currency" table:number-columns-spanned="1" table:number-rows-spanned="2">
            <text:p>1 2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I001</text:p>
          </table:table-cell>
          <table:table-cell table:style-name="ce21" table:formula="of:=IFERROR(VLOOKUP([.A51:.A52];[catalogue.$A$2:.$C$100];3;0);&quot;&quot;)" office:value-type="string" office:string-value="SSD SAMSUNG 1 To" calcext:value-type="string" table:number-columns-spanned="1" table:number-rows-spanned="2">
            <text:p>SSD SAMSUNG 1 To</text:p>
          </table:table-cell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26" table:formula="of:=IFERROR(VLOOKUP([.A51:.A52];[catalogue.$A$2:.$E$100];5;0);&quot;&quot;)" office:value-type="currency" office:currency="EUR" office:value="83.992" calcext:value-type="currency" table:number-columns-spanned="1" table:number-rows-spanned="2">
            <text:p>83,99 €</text:p>
          </table:table-cell>
          <table:table-cell table:style-name="ce33" table:formula="of:=SUM([.C51]*[.D51])" office:value-type="currency" office:currency="EUR" office:value="3779.64" calcext:value-type="currency" table:number-columns-spanned="1" table:number-rows-spanned="2">
            <text:p>3 779,64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I002</text:p>
          </table:table-cell>
          <table:table-cell table:style-name="ce21" table:formula="of:=IFERROR(VLOOKUP([.A53:.A54];[catalogue.$A$2:.$C$100];3;0);&quot;&quot;)" office:value-type="string" office:string-value="SSD TEXTORM 2 To" calcext:value-type="string" table:number-columns-spanned="1" table:number-rows-spanned="2">
            <text:p>SSD TEXTORM 2 To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6" table:formula="of:=IFERROR(VLOOKUP([.A53:.A54];[catalogue.$A$2:.$E$100];5;0);&quot;&quot;)" office:value-type="currency" office:currency="EUR" office:value="99.96" calcext:value-type="currency" table:number-columns-spanned="1" table:number-rows-spanned="2">
            <text:p>99,96 €</text:p>
          </table:table-cell>
          <table:table-cell table:style-name="ce33" table:formula="of:=SUM([.C53]*[.D53])" office:value-type="currency" office:currency="EUR" office:value="499.8" calcext:value-type="currency" table:number-columns-spanned="1" table:number-rows-spanned="2">
            <text:p>4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T001</text:p>
          </table:table-cell>
          <table:table-cell table:style-name="ce21" table:formula="of:=IFERROR(VLOOKUP([.A55:.A56];[catalogue.$A$2:.$C$100];3;0);&quot;&quot;)" office:value-type="string" office:string-value="SSD SAMSUNG T7 4 To" calcext:value-type="string" table:number-columns-spanned="1" table:number-rows-spanned="2">
            <text:p>SSD SAMSUNG T7 4 To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55:.A56];[catalogue.$A$2:.$E$100];5;0);&quot;&quot;)" office:value-type="currency" office:currency="EUR" office:value="239.992" calcext:value-type="currency" table:number-columns-spanned="1" table:number-rows-spanned="2">
            <text:p>239,99 €</text:p>
          </table:table-cell>
          <table:table-cell table:style-name="ce33" table:formula="of:=SUM([.C55]*[.D55])" office:value-type="currency" office:currency="EUR" office:value="5999.8" calcext:value-type="currency" table:number-columns-spanned="1" table:number-rows-spanned="2">
            <text:p>5 9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T002</text:p>
          </table:table-cell>
          <table:table-cell table:style-name="ce21" table:formula="of:=IFERROR(VLOOKUP([.A57:.A58];[catalogue.$A$2:.$C$100];3;0);&quot;&quot;)" office:value-type="string" office:string-value="SSD SAMSUNG T7 touch 2 To" calcext:value-type="string" table:number-columns-spanned="1" table:number-rows-spanned="2">
            <text:p>SSD SAMSUNG T7 touch 2 To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57:.A58];[catalogue.$A$2:.$E$100];5;0);&quot;&quot;)" office:value-type="currency" office:currency="EUR" office:value="191.984" calcext:value-type="currency" table:number-columns-spanned="1" table:number-rows-spanned="2">
            <text:p>191,98 €</text:p>
          </table:table-cell>
          <table:table-cell table:style-name="ce33" table:formula="of:=SUM([.C57]*[.D57])" office:value-type="currency" office:currency="EUR" office:value="4799.6" calcext:value-type="currency" table:number-columns-spanned="1" table:number-rows-spanned="2">
            <text:p>4 799,6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001</text:p>
          </table:table-cell>
          <table:table-cell table:style-name="ce21" table:formula="of:=IFERROR(VLOOKUP([.A59:.A60];[catalogue.$A$2:.$C$100];3;0);&quot;&quot;)" office:value-type="string" office:string-value="Logitech M185" calcext:value-type="string" table:number-columns-spanned="1" table:number-rows-spanned="2">
            <text:p>Logitech M185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59:.A60];[catalogue.$A$2:.$E$100];5;0);&quot;&quot;)" office:value-type="currency" office:currency="EUR" office:value="13.592" calcext:value-type="currency" table:number-columns-spanned="1" table:number-rows-spanned="2">
            <text:p>13,59 €</text:p>
          </table:table-cell>
          <table:table-cell table:style-name="ce33" table:formula="of:=SUM([.C59]*[.D59])" office:value-type="currency" office:currency="EUR" office:value="339.8" calcext:value-type="currency" table:number-columns-spanned="1" table:number-rows-spanned="2">
            <text:p>33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002</text:p>
          </table:table-cell>
          <table:table-cell table:style-name="ce21" table:formula="of:=IFERROR(VLOOKUP([.A61:.A62];[catalogue.$A$2:.$C$100];3;0);&quot;&quot;)" office:value-type="string" office:string-value="HP 1000 souris filaire " calcext:value-type="string" table:number-columns-spanned="1" table:number-rows-spanned="2">
            <text:p>HP 1000 souris filaire 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61:.A62];[catalogue.$A$2:.$E$100];5;0);&quot;&quot;)" office:value-type="currency" office:currency="EUR" office:value="7.992" calcext:value-type="currency" table:number-columns-spanned="1" table:number-rows-spanned="2">
            <text:p>7,99 €</text:p>
          </table:table-cell>
          <table:table-cell table:style-name="ce33" table:formula="of:=SUM([.C61]*[.D61])" office:value-type="currency" office:currency="EUR" office:value="199.8" calcext:value-type="currency" table:number-columns-spanned="1" table:number-rows-spanned="2">
            <text:p>1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E005</text:p>
          </table:table-cell>
          <table:table-cell table:style-name="ce21" table:formula="of:=IFERROR(VLOOKUP([.A63:.A64];[catalogue.$A$2:.$C$100];3;0);&quot;&quot;)" office:value-type="string" office:string-value="Iiyama 21,5 ‘’ LED Prolite XUB2293HSU-B7" calcext:value-type="string" table:number-columns-spanned="1" table:number-rows-spanned="2">
            <text:p>Iiyama 21,5 ‘’ LED Prolite XUB2293HSU-B7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6" table:formula="of:=IFERROR(VLOOKUP([.A63:.A64];[catalogue.$A$2:.$E$100];5;0);&quot;&quot;)" office:value-type="currency" office:currency="EUR" office:value="111.968" calcext:value-type="currency" table:number-columns-spanned="1" table:number-rows-spanned="2">
            <text:p>111,97 €</text:p>
          </table:table-cell>
          <table:table-cell table:style-name="ce33" table:formula="of:=SUM([.C63]*[.D63])" office:value-type="currency" office:currency="EUR" office:value="3359.04" calcext:value-type="currency" table:number-columns-spanned="1" table:number-rows-spanned="2">
            <text:p>3 359,04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E002</text:p>
          </table:table-cell>
          <table:table-cell table:style-name="ce21" table:formula="of:=IFERROR(VLOOKUP([.A65:.A66];[catalogue.$A$2:.$C$100];3;0);&quot;&quot;)" office:value-type="string" office:string-value="ASUS ProArt" calcext:value-type="string" table:number-columns-spanned="1" table:number-rows-spanned="2">
            <text:p>ASUS ProArt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6" table:formula="of:=IFERROR(VLOOKUP([.A65:.A66];[catalogue.$A$2:.$E$100];5;0);&quot;&quot;)" office:value-type="currency" office:currency="EUR" office:value="211.12" calcext:value-type="currency" table:number-columns-spanned="1" table:number-rows-spanned="2">
            <text:p>211,12 €</text:p>
          </table:table-cell>
          <table:table-cell table:style-name="ce33" table:formula="of:=SUM([.C65]*[.D65])" office:value-type="currency" office:currency="EUR" office:value="2111.2" calcext:value-type="currency" table:number-columns-spanned="1" table:number-rows-spanned="2">
            <text:p>2 111,2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E003</text:p>
          </table:table-cell>
          <table:table-cell table:style-name="ce21" table:formula="of:=IFERROR(VLOOKUP([.A67:.A68];[catalogue.$A$2:.$C$100];3;0);&quot;&quot;)" office:value-type="string" office:string-value="Philips " calcext:value-type="string" table:number-columns-spanned="1" table:number-rows-spanned="2">
            <text:p>Philips 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67:.A68];[catalogue.$A$2:.$E$100];5;0);&quot;&quot;)" office:value-type="currency" office:currency="EUR" office:value="75.92" calcext:value-type="currency" table:number-columns-spanned="1" table:number-rows-spanned="2">
            <text:p>75,92 €</text:p>
          </table:table-cell>
          <table:table-cell table:style-name="ce33" table:formula="of:=SUM([.C67]*[.D67])" office:value-type="currency" office:currency="EUR" office:value="1898" calcext:value-type="currency" table:number-columns-spanned="1" table:number-rows-spanned="2">
            <text:p>1 898,0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E001</text:p>
          </table:table-cell>
          <table:table-cell table:style-name="ce21" table:formula="of:=IFERROR(VLOOKUP([.A69:.A70];[catalogue.$A$2:.$C$100];3;0);&quot;&quot;)" office:value-type="string" office:string-value="ACER Vero" calcext:value-type="string" table:number-columns-spanned="1" table:number-rows-spanned="2">
            <text:p>ACER Vero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6" table:formula="of:=IFERROR(VLOOKUP([.A69:.A70];[catalogue.$A$2:.$E$100];5;0);&quot;&quot;)" office:value-type="currency" office:currency="EUR" office:value="119.992" calcext:value-type="currency" table:number-columns-spanned="1" table:number-rows-spanned="2">
            <text:p>119,99 €</text:p>
          </table:table-cell>
          <table:table-cell table:style-name="ce33" table:formula="of:=SUM([.C69]*[.D69])" office:value-type="currency" office:currency="EUR" office:value="1199.92" calcext:value-type="currency" table:number-columns-spanned="1" table:number-rows-spanned="2">
            <text:p>1 199,92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E004</text:p>
          </table:table-cell>
          <table:table-cell table:style-name="ce21" table:formula="of:=IFERROR(VLOOKUP([.A71:.A72];[catalogue.$A$2:.$C$100];3;0);&quot;&quot;)" office:value-type="string" office:string-value="HP 31,5’’" calcext:value-type="string" table:number-columns-spanned="1" table:number-rows-spanned="2">
            <text:p>HP 31,5’’</text:p>
          </table:table-cell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26" table:formula="of:=IFERROR(VLOOKUP([.A71:.A72];[catalogue.$A$2:.$E$100];5;0);&quot;&quot;)" office:value-type="currency" office:currency="EUR" office:value="175.2" calcext:value-type="currency" table:number-columns-spanned="1" table:number-rows-spanned="2">
            <text:p>175,20 €</text:p>
          </table:table-cell>
          <table:table-cell table:style-name="ce33" table:formula="of:=SUM([.C71]*[.D71])" office:value-type="currency" office:currency="EUR" office:value="876" calcext:value-type="currency" table:number-columns-spanned="1" table:number-rows-spanned="2">
            <text:p>876,0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W001</text:p>
          </table:table-cell>
          <table:table-cell table:style-name="ce21" table:formula="of:=IFERROR(VLOOKUP([.A73:.A74];[catalogue.$A$2:.$C$100];3;0);&quot;&quot;)" office:value-type="string" office:string-value="Logitech Brio" calcext:value-type="string" table:number-columns-spanned="1" table:number-rows-spanned="2">
            <text:p>Logitech Brio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6" table:formula="of:=IFERROR(VLOOKUP([.A73:.A74];[catalogue.$A$2:.$E$100];5;0);&quot;&quot;)" office:value-type="currency" office:currency="EUR" office:value="39.992" calcext:value-type="currency" table:number-columns-spanned="1" table:number-rows-spanned="2">
            <text:p>39,99 €</text:p>
          </table:table-cell>
          <table:table-cell table:style-name="ce33" table:formula="of:=SUM([.C73]*[.D73])" office:value-type="currency" office:currency="EUR" office:value="1999.6" calcext:value-type="currency" table:number-columns-spanned="1" table:number-rows-spanned="2">
            <text:p>1 999,6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TS001</text:p>
          </table:table-cell>
          <table:table-cell table:style-name="ce21" table:formula="of:=IFERROR(VLOOKUP([.A75:.A76];[catalogue.$A$2:.$C$100];3;0);&quot;&quot;)" office:value-type="string" office:string-value="TEXTORM " calcext:value-type="string" table:number-columns-spanned="1" table:number-rows-spanned="2">
            <text:p>TEXTORM 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75:.A76];[catalogue.$A$2:.$E$100];5;0);&quot;&quot;)" office:value-type="currency" office:currency="EUR" office:value="5.592" calcext:value-type="currency" table:number-columns-spanned="1" table:number-rows-spanned="2">
            <text:p>5,59 €</text:p>
          </table:table-cell>
          <table:table-cell table:style-name="ce33" table:formula="of:=SUM([.C75]*[.D75])" office:value-type="currency" office:currency="EUR" office:value="139.8" calcext:value-type="currency" table:number-columns-spanned="1" table:number-rows-spanned="2">
            <text:p>13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TS002</text:p>
          </table:table-cell>
          <table:table-cell table:style-name="ce21" table:formula="of:=IFERROR(VLOOKUP([.A77:.A78];[catalogue.$A$2:.$C$100];3;0);&quot;&quot;)" office:value-type="string" office:string-value="Cimetch " calcext:value-type="string" table:number-columns-spanned="1" table:number-rows-spanned="2">
            <text:p>Cimetch 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77:.A78];[catalogue.$A$2:.$E$100];5;0);&quot;&quot;)" office:value-type="currency" office:currency="EUR" office:value="4.472" calcext:value-type="currency" table:number-columns-spanned="1" table:number-rows-spanned="2">
            <text:p>4,47 €</text:p>
          </table:table-cell>
          <table:table-cell table:style-name="ce33" table:formula="of:=SUM([.C77]*[.D77])" office:value-type="currency" office:currency="EUR" office:value="111.8" calcext:value-type="currency" table:number-columns-spanned="1" table:number-rows-spanned="2">
            <text:p>111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IMP001</text:p>
          </table:table-cell>
          <table:table-cell table:style-name="ce21" table:formula="of:=IFERROR(VLOOKUP([.A79:.A80];[catalogue.$A$2:.$C$100];3;0);&quot;&quot;)" office:value-type="string" office:string-value="HP  Color LaserJet Pro MFP M479fdw (Couleur, Laser)" calcext:value-type="string" table:number-columns-spanned="1" table:number-rows-spanned="2">
            <text:p>HP <text:s/>Color LaserJet Pro MFP M479fdw (Couleur, Laser)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6" table:formula="of:=IFERROR(VLOOKUP([.A79:.A80];[catalogue.$A$2:.$E$100];5;0);&quot;&quot;)" office:value-type="currency" office:currency="EUR" office:value="519.952" calcext:value-type="currency" table:number-columns-spanned="1" table:number-rows-spanned="2">
            <text:p>519,95 €</text:p>
          </table:table-cell>
          <table:table-cell table:style-name="ce33" table:formula="of:=SUM([.C79]*[.D79])" office:value-type="currency" office:currency="EUR" office:value="2079.808" calcext:value-type="currency" table:number-columns-spanned="1" table:number-rows-spanned="2">
            <text:p>2 079,81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PCP001</text:p>
          </table:table-cell>
          <table:table-cell table:style-name="ce21" table:formula="of:=IFERROR(VLOOKUP([.A81:.A82];[catalogue.$A$2:.$C$100];3;0);&quot;&quot;)" office:value-type="string" office:string-value="HP Elitebook (I5-RAM:16 Go)" calcext:value-type="string" table:number-columns-spanned="1" table:number-rows-spanned="2">
            <text:p>HP Elitebook (I5-RAM:16 Go)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6" table:formula="of:=IFERROR(VLOOKUP([.A81:.A82];[catalogue.$A$2:.$E$997];5;0);&quot;&quot;)" office:value-type="currency" office:currency="EUR" office:value="295.192" calcext:value-type="currency" table:number-columns-spanned="1" table:number-rows-spanned="2">
            <text:p>295,19 €</text:p>
          </table:table-cell>
          <table:table-cell table:style-name="ce33" table:formula="of:=SUM([.C81]*[.D81])" office:value-type="currency" office:currency="EUR" office:value="1475.96" calcext:value-type="currency" table:number-columns-spanned="1" table:number-rows-spanned="2">
            <text:p>1 475,96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TEL001</text:p>
          </table:table-cell>
          <table:table-cell table:style-name="ce21" table:formula="of:=IFERROR(VLOOKUP([.A83:.A84];[catalogue.$A$2:.$C$997];3;0);&quot;&quot;)" office:value-type="string" office:string-value="Doro Comfort" calcext:value-type="string" table:number-columns-spanned="1" table:number-rows-spanned="2">
            <text:p>Doro Comfort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6" table:formula="of:=IFERROR(VLOOKUP([.A83:.A84];[catalogue.$A$2:.$E$997];5;0);&quot;&quot;)" office:value-type="currency" office:currency="EUR" office:value="63.992" calcext:value-type="currency" table:number-columns-spanned="1" table:number-rows-spanned="2">
            <text:p>63,99 €</text:p>
          </table:table-cell>
          <table:table-cell table:style-name="ce33" table:formula="of:=SUM([.C83]*[.D83])" office:value-type="currency" office:currency="EUR" office:value="1599.8" calcext:value-type="currency" table:number-columns-spanned="1" table:number-rows-spanned="2">
            <text:p>1 599,8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SQ001</text:p>
          </table:table-cell>
          <table:table-cell table:style-name="ce21" table:formula="of:=IFERROR(VLOOKUP([.A85:.A86];[catalogue.$A$2:.$C$997];3;0);&quot;&quot;)" office:value-type="string" office:string-value="Nuroum HP31-D " calcext:value-type="string" table:number-columns-spanned="1" table:number-rows-spanned="2">
            <text:p>Nuroum HP31-D 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6" table:formula="of:=IFERROR(VLOOKUP([.A85:.A86];[catalogue.$A$2:.$E$997];5;0);&quot;&quot;)" office:value-type="currency" office:currency="EUR" office:value="63.992" calcext:value-type="currency" table:number-columns-spanned="1" table:number-rows-spanned="2">
            <text:p>63,99 €</text:p>
          </table:table-cell>
          <table:table-cell table:style-name="ce33" table:formula="of:=SUM([.C85]*[.D85])" office:value-type="currency" office:currency="EUR" office:value="3199.6" calcext:value-type="currency" table:number-columns-spanned="1" table:number-rows-spanned="2">
            <text:p>3 199,60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POCH003</text:p>
          </table:table-cell>
          <table:table-cell table:style-name="ce21" table:formula="of:=IFERROR(VLOOKUP([.A87:.A88];[catalogue.$A$2:.$C$997];3;0);&quot;&quot;)" office:value-type="string" office:string-value="ZYB Housse (pour 15 pouces)" calcext:value-type="string" table:number-columns-spanned="1" table:number-rows-spanned="2">
            <text:p>ZYB Housse (pour 15 pouces)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6" table:formula="of:=IFERROR(VLOOKUP([.A87:.A88];[catalogue.$A$2:.$E$997];5;0);&quot;&quot;)" office:value-type="currency" office:currency="EUR" office:value="15.992" calcext:value-type="currency" table:number-columns-spanned="1" table:number-rows-spanned="2">
            <text:p>15,99 €</text:p>
          </table:table-cell>
          <table:table-cell table:style-name="ce33" table:formula="of:=SUM([.C87]*[.D87])" office:value-type="currency" office:currency="EUR" office:value="79.96" calcext:value-type="currency" table:number-columns-spanned="1" table:number-rows-spanned="2">
            <text:p>79,96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TAB001</text:p>
          </table:table-cell>
          <table:table-cell table:style-name="ce21" table:formula="of:=IFERROR(VLOOKUP([.A89:.A90];[catalogue.$A$2:.$C$997];3;0);&quot;&quot;)" office:value-type="string" office:string-value="WACOM Cintiq Pro 27" calcext:value-type="string" table:number-columns-spanned="1" table:number-rows-spanned="2">
            <text:p>WACOM Cintiq Pro 27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6" table:formula="of:=IFERROR(VLOOKUP([.A89:.A90];[catalogue.$A$2:.$E$997];5;0);&quot;&quot;)" office:value-type="currency" office:currency="EUR" office:value="3199.992" calcext:value-type="currency" table:number-columns-spanned="1" table:number-rows-spanned="2">
            <text:p>3 199,99 €</text:p>
          </table:table-cell>
          <table:table-cell table:style-name="ce33" table:formula="of:=SUM([.C89]*[.D89])" office:value-type="currency" office:currency="EUR" office:value="15999.96" calcext:value-type="currency" table:number-columns-spanned="1" table:number-rows-spanned="2">
            <text:p>15 999,96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ERV001</text:p>
          </table:table-cell>
          <table:table-cell table:style-name="ce21" table:formula="of:=IFERROR(VLOOKUP([.A91:.A92];[catalogue.$A$2:.$C$997];3;0);&quot;&quot;)" office:value-type="string" office:string-value="SERVEUR NAS SYNOLOGY DS1522+" calcext:value-type="string" table:number-columns-spanned="1" table:number-rows-spanned="2">
            <text:p>SERVEUR NAS SYNOLOGY DS1522+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6" table:formula="of:=IFERROR(VLOOKUP([.A91:.A92];[catalogue.$A$2:.$E$997];5;0);&quot;&quot;)" office:value-type="currency" office:currency="EUR" office:value="609.08" calcext:value-type="currency" table:number-columns-spanned="1" table:number-rows-spanned="2">
            <text:p>609,08 €</text:p>
          </table:table-cell>
          <table:table-cell table:style-name="ce33" table:formula="of:=SUM([.C91]*[.D91])" office:value-type="currency" office:currency="EUR" office:value="609.08" calcext:value-type="currency" table:number-columns-spanned="1" table:number-rows-spanned="2">
            <text:p>609,08 €</text:p>
          </table:table-cell>
        </table:table-row>
        <table:table-row table:style-name="ro1">
          <table:covered-table-cell table:number-columns-repeated="2"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OS001</text:p>
          </table:table-cell>
          <table:table-cell table:style-name="ce21" table:formula="of:=IFERROR(VLOOKUP([.A93:.A94];[catalogue.$A$2:.$C$997];3;0);&quot;&quot;)" office:value-type="string" office:string-value="Système d’exploitation" calcext:value-type="string" table:number-columns-spanned="1" table:number-rows-spanned="2">
            <text:p>Système d’exploitation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6" table:formula="of:=IFERROR(VLOOKUP([.A93:.A94];[catalogue.$A$2:.$E$997];5;0);&quot;&quot;)" office:value-type="currency" office:currency="EUR" office:value="207.2" calcext:value-type="currency" table:number-columns-spanned="1" table:number-rows-spanned="2">
            <text:p>207,20 €</text:p>
          </table:table-cell>
          <table:table-cell table:style-name="ce33" table:formula="of:=SUM([.C93]*[.D93])" office:value-type="currency" office:currency="EUR" office:value="10360" calcext:value-type="currency" table:number-columns-spanned="1" table:number-rows-spanned="2">
            <text:p>10 360,00 €</text:p>
          </table:table-cell>
        </table:table-row>
        <table:table-row table:style-name="ro1">
          <table:covered-table-cell table:style-name="ce4"/>
          <table:covered-table-cell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AV001</text:p>
          </table:table-cell>
          <table:table-cell table:style-name="ce21" table:formula="of:=IFERROR(VLOOKUP([.A95:.A96];[catalogue.$A$2:.$C$997];3;0);&quot;&quot;)" office:value-type="string" office:string-value="BitDefender TotalSecurity" calcext:value-type="string" table:number-columns-spanned="1" table:number-rows-spanned="2">
            <text:p>BitDefender TotalSecurity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6" table:formula="of:=IFERROR(VLOOKUP([.A95:.A96];[catalogue.$A$2:.$E$997];5;0);&quot;&quot;)" office:value-type="currency" office:currency="EUR" office:value="111.992" calcext:value-type="currency" table:number-columns-spanned="1" table:number-rows-spanned="2">
            <text:p>111,99 €</text:p>
          </table:table-cell>
          <table:table-cell table:style-name="ce33" table:formula="of:=SUM([.C95]*[.D95])" office:value-type="currency" office:currency="EUR" office:value="559.96" calcext:value-type="currency" table:number-columns-spanned="1" table:number-rows-spanned="2">
            <text:p>559,96 €</text:p>
          </table:table-cell>
        </table:table-row>
        <table:table-row table:style-name="ro1">
          <table:covered-table-cell table:style-name="ce4"/>
          <table:covered-table-cell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LOG001</text:p>
          </table:table-cell>
          <table:table-cell table:style-name="ce21" table:formula="of:=IFERROR(VLOOKUP([.A97:.A98];[catalogue.$A$2:.$C$997];3;0);&quot;&quot;)" office:value-type="string" office:string-value="Zoomtext" calcext:value-type="string" table:number-columns-spanned="1" table:number-rows-spanned="2">
            <text:p>Zoomtext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6" table:formula="of:=IFERROR(VLOOKUP([.A97:.A98];[catalogue.$A$2:.$E$997];5;0);&quot;&quot;)" office:value-type="currency" office:currency="EUR" office:value="588" calcext:value-type="currency" table:number-columns-spanned="1" table:number-rows-spanned="2">
            <text:p>588,00 €</text:p>
          </table:table-cell>
          <table:table-cell table:style-name="ce33" table:formula="of:=SUM([.C97]*[.D97])" office:value-type="currency" office:currency="EUR" office:value="588" calcext:value-type="currency" table:number-columns-spanned="1" table:number-rows-spanned="2">
            <text:p>588,00 €</text:p>
          </table:table-cell>
        </table:table-row>
        <table:table-row table:style-name="ro1">
          <table:covered-table-cell table:style-name="ce4"/>
          <table:covered-table-cell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LOG002</text:p>
          </table:table-cell>
          <table:table-cell table:style-name="ce21" table:formula="of:=IFERROR(VLOOKUP([.A99:.A100];[catalogue.$A$2:.$C$997];3;0);&quot;&quot;)" office:value-type="string" office:string-value=" Microsoft 365 apps for business" calcext:value-type="string" table:number-columns-spanned="1" table:number-rows-spanned="2">
            <text:p><text:s/>Microsoft 365 apps for business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6" table:formula="of:=IFERROR(VLOOKUP([.A99:.A100];[catalogue.$A$2:.$E$997];5;0);&quot;&quot;)" office:value-type="currency" office:currency="EUR" office:value="9.8" calcext:value-type="currency" table:number-columns-spanned="1" table:number-rows-spanned="2">
            <text:p>9,80 €</text:p>
          </table:table-cell>
          <table:table-cell table:style-name="ce33" table:formula="of:=SUM([.C99]*[.D99])" office:value-type="currency" office:currency="EUR" office:value="490" calcext:value-type="currency" table:number-columns-spanned="1" table:number-rows-spanned="2">
            <text:p>490,00 €</text:p>
          </table:table-cell>
        </table:table-row>
        <table:table-row table:style-name="ro1">
          <table:covered-table-cell table:style-name="ce4"/>
          <table:covered-table-cell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AB001</text:p>
          </table:table-cell>
          <table:table-cell table:style-name="ce21" table:formula="of:=IFERROR(VLOOKUP([.A101:.A102];[catalogue.$A$2:.$C$997];3;0);&quot;&quot;)" office:value-type="string" office:string-value="Câbles Ethernet RJ-45 3m" calcext:value-type="string" table:number-columns-spanned="1" table:number-rows-spanned="2">
            <text:p>Câbles Ethernet RJ-45 3m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6" table:formula="of:=IFERROR(VLOOKUP([.A101:.A102];[catalogue.$A$2:.$E$997];5;0);&quot;&quot;)" office:value-type="currency" office:currency="EUR" office:value="23.96" calcext:value-type="currency" table:number-columns-spanned="1" table:number-rows-spanned="2">
            <text:p>23,96 €</text:p>
          </table:table-cell>
          <table:table-cell table:style-name="ce33" table:formula="of:=SUM([.C101]*[.D101])" office:value-type="currency" office:currency="EUR" office:value="167.72" calcext:value-type="currency" table:number-columns-spanned="1" table:number-rows-spanned="2">
            <text:p>167,72 €</text:p>
          </table:table-cell>
        </table:table-row>
        <table:table-row table:style-name="ro1">
          <table:covered-table-cell table:style-name="ce4"/>
          <table:covered-table-cell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CAB002</text:p>
          </table:table-cell>
          <table:table-cell table:style-name="ce21" table:formula="of:=IFERROR(VLOOKUP([.A103:.A104];[catalogue.$A$2:.$C$997];3;0);&quot;&quot;)" office:value-type="string" office:string-value="Câbles Ethernet RJ-45 15m" calcext:value-type="string" table:number-columns-spanned="1" table:number-rows-spanned="2">
            <text:p>Câbles Ethernet RJ-45 15m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6" table:formula="of:=IFERROR(VLOOKUP([.A103:.A104];[catalogue.$A$2:.$E$997];5;0);&quot;&quot;)" office:value-type="currency" office:currency="EUR" office:value="79.96" calcext:value-type="currency" table:number-columns-spanned="1" table:number-rows-spanned="2">
            <text:p>79,96 €</text:p>
          </table:table-cell>
          <table:table-cell table:style-name="ce33" table:formula="of:=SUM([.C103]*[.D103])" office:value-type="currency" office:currency="EUR" office:value="3998" calcext:value-type="currency" table:number-columns-spanned="1" table:number-rows-spanned="2">
            <text:p>3 998,00 €</text:p>
          </table:table-cell>
        </table:table-row>
        <table:table-row table:style-name="ro1">
          <table:covered-table-cell table:style-name="ce4"/>
          <table:covered-table-cell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 table:style-name="ce21" office:value-type="string" calcext:value-type="string" table:number-columns-spanned="1" table:number-rows-spanned="2">
            <text:p>SW001</text:p>
          </table:table-cell>
          <table:table-cell table:style-name="ce21" table:formula="of:=IFERROR(VLOOKUP([.A105:.A106];[catalogue.$A$2:.$C$997];3;0);&quot;&quot;)" office:value-type="string" office:string-value="Cisco Catalyst 1300 C1300-24T-4G" calcext:value-type="string" table:number-columns-spanned="1" table:number-rows-spanned="2">
            <text:p>Cisco Catalyst 1300 C1300-24T-4G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6" table:formula="of:=IFERROR(VLOOKUP([.A105:.A106];[catalogue.$A$2:.$E$997];5;0);&quot;&quot;)" office:value-type="currency" office:currency="EUR" office:value="353.304" calcext:value-type="currency" table:number-columns-spanned="1" table:number-rows-spanned="2">
            <text:p>353,30 €</text:p>
          </table:table-cell>
          <table:table-cell table:style-name="ce33" table:formula="of:=SUM([.C105]*[.D105])" office:value-type="currency" office:currency="EUR" office:value="2473.128" calcext:value-type="currency" table:number-columns-spanned="1" table:number-rows-spanned="2">
            <text:p>2 473,13 €</text:p>
          </table:table-cell>
        </table:table-row>
        <table:table-row table:style-name="ro1">
          <table:covered-table-cell table:style-name="ce4"/>
          <table:covered-table-cell table:style-name="ce21"/>
          <table:covered-table-cell/>
          <table:covered-table-cell table:style-name="ce26"/>
          <table:covered-table-cell table:style-name="ce33"/>
        </table:table-row>
        <table:table-row table:style-name="ro1">
          <table:table-cell/>
          <table:table-cell table:style-name="ce34" table:number-columns-repeated="2"/>
          <table:table-cell/>
          <table:table-cell table:style-name="ce51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4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4" table:number-columns-repeated="2"/>
          <table:table-cell table:style-name="ce43" office:value-type="string" calcext:value-type="string">
            <text:p>TOTAL HT</text:p>
          </table:table-cell>
          <table:table-cell table:style-name="ce32" table:formula="of:=SUM([.E25:.E99])" office:value-type="currency" office:currency="EUR" office:value="116600.728" calcext:value-type="currency">
            <text:p>116 600,73 €</text:p>
          </table:table-cell>
        </table:table-row>
        <table:table-row table:style-name="ro1">
          <table:table-cell table:number-columns-repeated="3"/>
          <table:table-cell table:style-name="ce25" office:value-type="string" calcext:value-type="string">
            <text:p>TOTAL TVA</text:p>
          </table:table-cell>
          <table:table-cell table:style-name="ce32" table:formula="of:=0.2*[.E111]" office:value-type="currency" office:currency="EUR" office:value="23320.1456" calcext:value-type="currency">
            <text:p>23 320,15 €</text:p>
          </table:table-cell>
        </table:table-row>
        <table:table-row table:style-name="ro1">
          <table:table-cell/>
          <table:table-cell table:style-name="ce34" table:number-columns-repeated="2"/>
          <table:table-cell table:style-name="ce25" office:value-type="string" calcext:value-type="string">
            <text:p>TOTAL TTC</text:p>
          </table:table-cell>
          <table:table-cell table:style-name="ce32" table:formula="of:=[.E111]+[.E112]" office:value-type="currency" office:currency="EUR" office:value="139920.8736" calcext:value-type="currency">
            <text:p>139 920,87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4" table:number-columns-spanned="1" table:number-rows-spanned="2"/>
          <table:table-cell table:style-name="ce34"/>
          <table:table-cell table:style-name="ce25" office:value-type="string" calcext:value-type="string">
            <text:p>NET A PAYER</text:p>
          </table:table-cell>
          <table:table-cell table:style-name="ce32" table:formula="of:=[.E113]" office:value-type="currency" office:currency="EUR" office:value="139920.8736" calcext:value-type="currency">
            <text:p>139 920,87 €</text:p>
          </table:table-cell>
        </table:table-row>
        <table:table-row table:style-name="ro1">
          <table:table-cell/>
          <table:covered-table-cell/>
          <table:table-cell table:number-columns-repeated="3"/>
        </table:table-row>
        <table:table-row table:style-name="ro1" table:number-rows-repeated="104845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atalogue" table:style-name="ta1">
        <table:table-source xlink:type="simple" xlink:href="../catalogue.ods" table:table-name="Feuille1" table:filter-name="calc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3" table:number-columns-repeated="4" table:default-cell-style-name="Default"/>
        <table:table-row table:style-name="ro3">
          <table:table-cell table:style-name="ce8" office:value-type="string" calcext:value-type="string">
            <text:p>Référence </text:p>
          </table:table-cell>
          <table:table-cell table:style-name="ce8" office:value-type="string" calcext:value-type="string">
            <text:p>Catégorie </text:p>
          </table:table-cell>
          <table:table-cell table:style-name="ce8" office:value-type="string" calcext:value-type="string">
            <text:p>Produit</text:p>
          </table:table-cell>
          <table:table-cell table:style-name="ce8" office:value-type="string" calcext:value-type="string">
            <text:p>Fournisseurs</text:p>
          </table:table-cell>
          <table:table-cell table:style-name="ce8" office:value-type="string" calcext:value-type="string">
            <text:p>Prix uni HT</text:p>
          </table:table-cell>
          <table:table-cell table:style-name="ce16" office:value-type="string" calcext:value-type="string">
            <text:p>Prix uni TTC 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BT001</text:p>
          </table:table-cell>
          <table:table-cell table:style-name="ce9" office:value-type="string" calcext:value-type="string">
            <text:p>Boîtier </text:p>
          </table:table-cell>
          <table:table-cell table:style-name="ce9" office:value-type="string" calcext:value-type="string">
            <text:p>Bitfenix Muses-Noir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2]*0.8" office:value-type="currency" office:currency="EUR" office:value="43.992" calcext:value-type="currency">
            <text:p>43,99 €</text:p>
          </table:table-cell>
          <table:table-cell table:style-name="ce14" office:value-type="currency" office:currency="EUR" office:value="54.99" calcext:value-type="currency">
            <text:p>54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BT002</text:p>
          </table:table-cell>
          <table:table-cell table:style-name="ce9" office:value-type="string" calcext:value-type="string">
            <text:p>Boîtier </text:p>
          </table:table-cell>
          <table:table-cell table:style-name="ce9" office:value-type="string" calcext:value-type="string">
            <text:p>Bitfenix Muses-Noir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3]*0.8" office:value-type="currency" office:currency="EUR" office:value="43.992" calcext:value-type="currency">
            <text:p>43,99 €</text:p>
          </table:table-cell>
          <table:table-cell table:style-name="ce14" office:value-type="currency" office:currency="EUR" office:value="54.99" calcext:value-type="currency">
            <text:p>54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BT003</text:p>
          </table:table-cell>
          <table:table-cell table:style-name="ce9" office:value-type="string" calcext:value-type="string">
            <text:p>Boîtier </text:p>
          </table:table-cell>
          <table:table-cell table:style-name="ce9" office:value-type="string" calcext:value-type="string">
            <text:p>Bitfenix Muses-Noir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4]*0.8" office:value-type="currency" office:currency="EUR" office:value="43.992" calcext:value-type="currency">
            <text:p>43,99 €</text:p>
          </table:table-cell>
          <table:table-cell table:style-name="ce14" office:value-type="currency" office:currency="EUR" office:value="54.99" calcext:value-type="currency">
            <text:p>54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BT004</text:p>
          </table:table-cell>
          <table:table-cell table:style-name="ce9" office:value-type="string" calcext:value-type="string">
            <text:p>Boîtier </text:p>
          </table:table-cell>
          <table:table-cell table:style-name="ce9" office:value-type="string" calcext:value-type="string">
            <text:p>CORSAIR <text:s/>4000D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5]*0.8" office:value-type="currency" office:currency="EUR" office:value="103.12" calcext:value-type="currency">
            <text:p>103,12 €</text:p>
          </table:table-cell>
          <table:table-cell table:style-name="ce14" office:value-type="currency" office:currency="EUR" office:value="128.9" calcext:value-type="currency">
            <text:p>128,9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BT005</text:p>
          </table:table-cell>
          <table:table-cell table:style-name="ce9" office:value-type="string" calcext:value-type="string">
            <text:p>Boîtier </text:p>
          </table:table-cell>
          <table:table-cell table:style-name="ce9" office:value-type="string" calcext:value-type="string">
            <text:p>CORSAIR <text:s/></text:p>
          </table:table-cell>
          <table:table-cell table:style-name="ce9" office:value-type="string" calcext:value-type="string">
            <text:p>Boulanger </text:p>
          </table:table-cell>
          <table:table-cell table:style-name="ce14" table:formula="of:=[.F6]*0.8" office:value-type="currency" office:currency="EUR" office:value="167.192" calcext:value-type="currency">
            <text:p>167,19 €</text:p>
          </table:table-cell>
          <table:table-cell table:style-name="ce14" office:value-type="currency" office:currency="EUR" office:value="208.99" calcext:value-type="currency">
            <text:p>208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BT006</text:p>
          </table:table-cell>
          <table:table-cell table:style-name="ce9" office:value-type="string" calcext:value-type="string">
            <text:p>Boîtier </text:p>
          </table:table-cell>
          <table:table-cell table:style-name="ce9" office:value-type="string" calcext:value-type="string">
            <text:p>NZXT H6 Flow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7]*0.8" office:value-type="currency" office:currency="EUR" office:value="87.92" calcext:value-type="currency">
            <text:p>87,92 €</text:p>
          </table:table-cell>
          <table:table-cell table:style-name="ce14" office:value-type="currency" office:currency="EUR" office:value="109.9" calcext:value-type="currency">
            <text:p>109,9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BT007</text:p>
          </table:table-cell>
          <table:table-cell table:style-name="ce9" office:value-type="string" calcext:value-type="string">
            <text:p>Boîtier </text:p>
          </table:table-cell>
          <table:table-cell table:style-name="ce9" office:value-type="string" calcext:value-type="string">
            <text:p>CORSAIR 3000D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8]*0.8" office:value-type="currency" office:currency="EUR" office:value="71.96" calcext:value-type="currency">
            <text:p>71,96 €</text:p>
          </table:table-cell>
          <table:table-cell table:style-name="ce14" office:value-type="currency" office:currency="EUR" office:value="89.95" calcext:value-type="currency">
            <text:p>8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M001</text:p>
          </table:table-cell>
          <table:table-cell table:style-name="ce10" office:value-type="string" calcext:value-type="string">
            <text:p>Carte mère</text:p>
          </table:table-cell>
          <table:table-cell table:style-name="ce10" office:value-type="string" calcext:value-type="string">
            <text:p>GIGABYTE Z890 UD WIFI 6E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9]*0.8" office:value-type="currency" office:currency="EUR" office:value="198.392" calcext:value-type="currency">
            <text:p>198,39 €</text:p>
          </table:table-cell>
          <table:table-cell table:style-name="ce15" office:value-type="currency" office:currency="EUR" office:value="247.99" calcext:value-type="currency">
            <text:p>247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M002</text:p>
          </table:table-cell>
          <table:table-cell table:style-name="ce10" office:value-type="string" calcext:value-type="string">
            <text:p>Carte mère</text:p>
          </table:table-cell>
          <table:table-cell table:style-name="ce10" office:value-type="string" calcext:value-type="string">
            <text:p>GIGABYTE Z890 UD WIFI 6E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0]*0.8" office:value-type="currency" office:currency="EUR" office:value="194.304" calcext:value-type="currency">
            <text:p>194,30 €</text:p>
          </table:table-cell>
          <table:table-cell table:style-name="ce15" office:value-type="currency" office:currency="EUR" office:value="242.88" calcext:value-type="currency">
            <text:p>242,88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M003</text:p>
          </table:table-cell>
          <table:table-cell table:style-name="ce10" office:value-type="string" calcext:value-type="string">
            <text:p>Carte mère</text:p>
          </table:table-cell>
          <table:table-cell table:style-name="ce10" office:value-type="string" calcext:value-type="string">
            <text:p>GIGABYTE Z890 UD WIFI 7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1]*0.8" office:value-type="currency" office:currency="EUR" office:value="206.392" calcext:value-type="currency">
            <text:p>206,39 €</text:p>
          </table:table-cell>
          <table:table-cell table:style-name="ce17" office:value-type="currency" office:currency="EUR" office:value="257.99" calcext:value-type="currency">
            <text:p>257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M004</text:p>
          </table:table-cell>
          <table:table-cell table:style-name="ce10" office:value-type="string" calcext:value-type="string">
            <text:p>Carte mère</text:p>
          </table:table-cell>
          <table:table-cell table:style-name="ce10" office:value-type="string" calcext:value-type="string">
            <text:p>MSI PRO z890 WIFI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12]*0.8" office:value-type="currency" office:currency="EUR" office:value="203.992" calcext:value-type="currency">
            <text:p>203,99 €</text:p>
          </table:table-cell>
          <table:table-cell table:style-name="ce15" office:value-type="currency" office:currency="EUR" office:value="254.99" calcext:value-type="currency">
            <text:p>254,99 €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10" office:value-type="string" calcext:value-type="string">
            <text:p>CM005</text:p>
          </table:table-cell>
          <table:table-cell table:style-name="ce10" office:value-type="string" calcext:value-type="string">
            <text:p>Carte mère</text:p>
          </table:table-cell>
          <table:table-cell table:style-name="ce10" office:value-type="string" calcext:value-type="string">
            <text:p>ASUS prime Z890-P</text:p>
          </table:table-cell>
          <table:table-cell table:style-name="ce10" office:value-type="string" calcext:value-type="string">
            <text:p>ASUS</text:p>
          </table:table-cell>
          <table:table-cell table:style-name="ce15" table:formula="of:=[.F13]*0.8" office:value-type="currency" office:currency="EUR" office:value="247.96" calcext:value-type="currency">
            <text:p>247,96 €</text:p>
          </table:table-cell>
          <table:table-cell table:style-name="ce15" office:value-type="currency" office:currency="EUR" office:value="309.95" calcext:value-type="currency">
            <text:p>30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M006</text:p>
          </table:table-cell>
          <table:table-cell table:style-name="ce10" office:value-type="string" calcext:value-type="string">
            <text:p>Carte mère</text:p>
          </table:table-cell>
          <table:table-cell table:style-name="ce10" office:value-type="string" calcext:value-type="string">
            <text:p>ASUS Prime Z890-P 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14]*0.8" office:value-type="currency" office:currency="EUR" office:value="247.96" calcext:value-type="currency">
            <text:p>247,96 €</text:p>
          </table:table-cell>
          <table:table-cell table:style-name="ce15" office:value-type="currency" office:currency="EUR" office:value="309.95" calcext:value-type="currency">
            <text:p>30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M007</text:p>
          </table:table-cell>
          <table:table-cell table:style-name="ce10" office:value-type="string" calcext:value-type="string">
            <text:p>Carte mère</text:p>
          </table:table-cell>
          <table:table-cell table:style-name="ce10" office:value-type="string" calcext:value-type="string">
            <text:p>ASUS Prime Z890-P </text:p>
          </table:table-cell>
          <table:table-cell table:style-name="ce10" office:value-type="string" calcext:value-type="string">
            <text:p>cybertek,fr</text:p>
          </table:table-cell>
          <table:table-cell table:style-name="ce15" table:formula="of:=[.F15]*0.8" office:value-type="currency" office:currency="EUR" office:value="255.992" calcext:value-type="currency">
            <text:p>255,99 €</text:p>
          </table:table-cell>
          <table:table-cell table:style-name="ce15" office:value-type="currency" office:currency="EUR" office:value="319.99" calcext:value-type="currency">
            <text:p>31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G001</text:p>
          </table:table-cell>
          <table:table-cell table:style-name="ce9" office:value-type="string" calcext:value-type="string">
            <text:p>Carte graphique</text:p>
          </table:table-cell>
          <table:table-cell table:style-name="ce9" office:value-type="string" calcext:value-type="string">
            <text:p>Asrock radeon RX 7700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16]*0.8" office:value-type="currency" office:currency="EUR" office:value="367.992" calcext:value-type="currency">
            <text:p>367,99 €</text:p>
          </table:table-cell>
          <table:table-cell table:style-name="ce14" office:value-type="currency" office:currency="EUR" office:value="459.99" calcext:value-type="currency">
            <text:p>45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G002</text:p>
          </table:table-cell>
          <table:table-cell table:style-name="ce9" office:value-type="string" calcext:value-type="string">
            <text:p>Carte graphique</text:p>
          </table:table-cell>
          <table:table-cell table:style-name="ce9" office:value-type="string" calcext:value-type="string">
            <text:p>GIGABYTE radeon RX <text:s/>6400 EAGLE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17]*0.8" office:value-type="currency" office:currency="EUR" office:value="159.992" calcext:value-type="currency">
            <text:p>159,99 €</text:p>
          </table:table-cell>
          <table:table-cell table:style-name="ce14" office:value-type="currency" office:currency="EUR" office:value="199.99" calcext:value-type="currency">
            <text:p>1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G003</text:p>
          </table:table-cell>
          <table:table-cell table:style-name="ce9" office:value-type="string" calcext:value-type="string">
            <text:p>Carte graphique</text:p>
          </table:table-cell>
          <table:table-cell table:style-name="ce9" office:value-type="string" calcext:value-type="string">
            <text:p>Asrock radeon RX 6600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18]*0.8" office:value-type="currency" office:currency="EUR" office:value="183.992" calcext:value-type="currency">
            <text:p>183,99 €</text:p>
          </table:table-cell>
          <table:table-cell table:style-name="ce14" office:value-type="currency" office:currency="EUR" office:value="229.99" calcext:value-type="currency">
            <text:p>22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G004</text:p>
          </table:table-cell>
          <table:table-cell table:style-name="ce9" office:value-type="string" calcext:value-type="string">
            <text:p>Carte graphique</text:p>
          </table:table-cell>
          <table:table-cell table:style-name="ce9" office:value-type="string" calcext:value-type="string">
            <text:p>ASUS Radeon RX 770 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19]*0.8" office:value-type="currency" office:currency="EUR" office:value="375.992" calcext:value-type="currency">
            <text:p>375,99 €</text:p>
          </table:table-cell>
          <table:table-cell table:style-name="ce14" office:value-type="currency" office:currency="EUR" office:value="469.99" calcext:value-type="currency">
            <text:p>46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G005</text:p>
          </table:table-cell>
          <table:table-cell table:style-name="ce9" office:value-type="string" calcext:value-type="string">
            <text:p>Carte graphique</text:p>
          </table:table-cell>
          <table:table-cell table:style-name="ce9" office:value-type="string" calcext:value-type="string">
            <text:p>MSI Radeon RX 65575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20]*0.8" office:value-type="currency" office:currency="EUR" office:value="319.992" calcext:value-type="currency">
            <text:p>319,99 €</text:p>
          </table:table-cell>
          <table:table-cell table:style-name="ce14" office:value-type="currency" office:currency="EUR" office:value="399.99" calcext:value-type="currency">
            <text:p>3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G006</text:p>
          </table:table-cell>
          <table:table-cell table:style-name="ce9" office:value-type="string" calcext:value-type="string">
            <text:p>Carte graphique</text:p>
          </table:table-cell>
          <table:table-cell table:style-name="ce9" office:value-type="string" calcext:value-type="string">
            <text:p>ASUS dual getforce RTX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21]*0.8" office:value-type="currency" office:currency="EUR" office:value="167.104" calcext:value-type="currency">
            <text:p>167,10 €</text:p>
          </table:table-cell>
          <table:table-cell table:style-name="ce14" office:value-type="currency" office:currency="EUR" office:value="208.88" calcext:value-type="currency">
            <text:p>208,88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G007</text:p>
          </table:table-cell>
          <table:table-cell table:style-name="ce9" office:value-type="string" calcext:value-type="string">
            <text:p>Carte graphique</text:p>
          </table:table-cell>
          <table:table-cell table:style-name="ce9" office:value-type="string" calcext:value-type="string">
            <text:p>MSI Getforce RTX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22]*0.8" office:value-type="currency" office:currency="EUR" office:value="173.68" calcext:value-type="currency">
            <text:p>173,68 €</text:p>
          </table:table-cell>
          <table:table-cell table:style-name="ce14" office:value-type="currency" office:currency="EUR" office:value="217.1" calcext:value-type="currency">
            <text:p>217,10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PU001</text:p>
          </table:table-cell>
          <table:table-cell table:style-name="ce10" office:value-type="string" calcext:value-type="string">
            <text:p>Processeur </text:p>
          </table:table-cell>
          <table:table-cell table:style-name="ce10" office:value-type="string" calcext:value-type="string">
            <text:p>Intel core ultra 7 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23]*0.8" office:value-type="currency" office:currency="EUR" office:value="387.992" calcext:value-type="currency">
            <text:p>387,99 €</text:p>
          </table:table-cell>
          <table:table-cell table:style-name="ce15" office:value-type="currency" office:currency="EUR" office:value="484.99" calcext:value-type="currency">
            <text:p>484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PU002</text:p>
          </table:table-cell>
          <table:table-cell table:style-name="ce10" office:value-type="string" calcext:value-type="string">
            <text:p>Processeur </text:p>
          </table:table-cell>
          <table:table-cell table:style-name="ce10" office:value-type="string" calcext:value-type="string">
            <text:p>Intel core ultra 5 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24]*0.8" office:value-type="currency" office:currency="EUR" office:value="295.992" calcext:value-type="currency">
            <text:p>295,99 €</text:p>
          </table:table-cell>
          <table:table-cell table:style-name="ce15" office:value-type="currency" office:currency="EUR" office:value="369.99" calcext:value-type="currency">
            <text:p>369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PU003</text:p>
          </table:table-cell>
          <table:table-cell table:style-name="ce10" office:value-type="string" calcext:value-type="string">
            <text:p>Processeur </text:p>
          </table:table-cell>
          <table:table-cell table:style-name="ce10" office:value-type="string" calcext:value-type="string">
            <text:p>Intel core ultra 5 <text:s/>245K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25]*0.8" office:value-type="currency" office:currency="EUR" office:value="275.992" calcext:value-type="currency">
            <text:p>275,99 €</text:p>
          </table:table-cell>
          <table:table-cell table:style-name="ce15" office:value-type="currency" office:currency="EUR" office:value="344.99" calcext:value-type="currency">
            <text:p>344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PU004</text:p>
          </table:table-cell>
          <table:table-cell table:style-name="ce10" office:value-type="string" calcext:value-type="string">
            <text:p>Processeur </text:p>
          </table:table-cell>
          <table:table-cell table:style-name="ce10" office:value-type="string" calcext:value-type="string">
            <text:p>Intel core ultra 7 <text:s/>625K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26]*0.8" office:value-type="currency" office:currency="EUR" office:value="356" calcext:value-type="currency">
            <text:p>356,00 €</text:p>
          </table:table-cell>
          <table:table-cell table:style-name="ce15" office:value-type="currency" office:currency="EUR" office:value="445" calcext:value-type="currency">
            <text:p>445,00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PU005</text:p>
          </table:table-cell>
          <table:table-cell table:style-name="ce10" office:value-type="string" calcext:value-type="string">
            <text:p>Processeur </text:p>
          </table:table-cell>
          <table:table-cell table:style-name="ce10" office:value-type="string" calcext:value-type="string">
            <text:p>Intel core ultra 7 <text:s/>265KF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27]*0.8" office:value-type="currency" office:currency="EUR" office:value="360" calcext:value-type="currency">
            <text:p>360,00 €</text:p>
          </table:table-cell>
          <table:table-cell table:style-name="ce15"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PU006</text:p>
          </table:table-cell>
          <table:table-cell table:style-name="ce10" office:value-type="string" calcext:value-type="string">
            <text:p>Processeur </text:p>
          </table:table-cell>
          <table:table-cell table:style-name="ce10" office:value-type="string" calcext:value-type="string">
            <text:p>Intel core ultra 9 </text:p>
          </table:table-cell>
          <table:table-cell table:style-name="ce10" office:value-type="string" calcext:value-type="string">
            <text:p>Materiel,net</text:p>
          </table:table-cell>
          <table:table-cell table:style-name="ce15" table:formula="of:=[.F28]*0.8" office:value-type="currency" office:currency="EUR" office:value="607.96" calcext:value-type="currency">
            <text:p>607,96 €</text:p>
          </table:table-cell>
          <table:table-cell table:style-name="ce15" office:value-type="currency" office:currency="EUR" office:value="759.95" calcext:value-type="currency">
            <text:p>75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PU007</text:p>
          </table:table-cell>
          <table:table-cell table:style-name="ce10" office:value-type="string" calcext:value-type="string">
            <text:p>Processeur </text:p>
          </table:table-cell>
          <table:table-cell table:style-name="ce10" office:value-type="string" calcext:value-type="string">
            <text:p>Intel core ultra 9 285K 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29]*0.8" office:value-type="currency" office:currency="EUR" office:value="583.992" calcext:value-type="currency">
            <text:p>583,99 €</text:p>
          </table:table-cell>
          <table:table-cell table:style-name="ce15" office:value-type="currency" office:currency="EUR" office:value="729.99" calcext:value-type="currency">
            <text:p>72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L001</text:p>
          </table:table-cell>
          <table:table-cell table:style-name="ce9" office:value-type="string" calcext:value-type="string">
            <text:p>Alimentation</text:p>
          </table:table-cell>
          <table:table-cell table:style-name="ce9" office:value-type="string" calcext:value-type="string">
            <text:p>Be quiet – straight power 12- 850W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30]*0.8" office:value-type="currency" office:currency="EUR" office:value="150.392" calcext:value-type="currency">
            <text:p>150,39 €</text:p>
          </table:table-cell>
          <table:table-cell table:style-name="ce14" office:value-type="currency" office:currency="EUR" office:value="187.99" calcext:value-type="currency">
            <text:p>187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L002</text:p>
          </table:table-cell>
          <table:table-cell table:style-name="ce9" office:value-type="string" calcext:value-type="string">
            <text:p>Alimentation</text:p>
          </table:table-cell>
          <table:table-cell table:style-name="ce9" office:value-type="string" calcext:value-type="string">
            <text:p>Be quiet – pure power 550W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31]*0.8" office:value-type="currency" office:currency="EUR" office:value="79.992" calcext:value-type="currency">
            <text:p>79,99 €</text:p>
          </table:table-cell>
          <table:table-cell table:style-name="ce14" office:value-type="currency" office:currency="EUR" office:value="99.99" calcext:value-type="currency">
            <text:p>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L003</text:p>
          </table:table-cell>
          <table:table-cell table:style-name="ce9" office:value-type="string" calcext:value-type="string">
            <text:p>Alimentation</text:p>
          </table:table-cell>
          <table:table-cell table:style-name="ce9" office:value-type="string" calcext:value-type="string">
            <text:p>Be quiet – pure power 550W</text:p>
          </table:table-cell>
          <table:table-cell table:style-name="ce9" office:value-type="string" calcext:value-type="string">
            <text:p>cybertek,fr</text:p>
          </table:table-cell>
          <table:table-cell table:style-name="ce14" table:formula="of:=[.F32]*0.8" office:value-type="currency" office:currency="EUR" office:value="79.992" calcext:value-type="currency">
            <text:p>79,99 €</text:p>
          </table:table-cell>
          <table:table-cell table:style-name="ce14" office:value-type="currency" office:currency="EUR" office:value="99.99" calcext:value-type="currency">
            <text:p>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L004</text:p>
          </table:table-cell>
          <table:table-cell table:style-name="ce9" office:value-type="string" calcext:value-type="string">
            <text:p>Alimentation</text:p>
          </table:table-cell>
          <table:table-cell table:style-name="ce9" office:value-type="string" calcext:value-type="string">
            <text:p>Be quiet- system power <text:s/>550W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33]*0.8" office:value-type="currency" office:currency="EUR" office:value="52.952" calcext:value-type="currency">
            <text:p>52,95 €</text:p>
          </table:table-cell>
          <table:table-cell table:style-name="ce14" office:value-type="currency" office:currency="EUR" office:value="66.19" calcext:value-type="currency">
            <text:p>66,1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L005</text:p>
          </table:table-cell>
          <table:table-cell table:style-name="ce9" office:value-type="string" calcext:value-type="string">
            <text:p>Alimentation </text:p>
          </table:table-cell>
          <table:table-cell table:style-name="ce9" office:value-type="string" calcext:value-type="string">
            <text:p>Be quiet- system power <text:s/>550W 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34]*0.8" office:value-type="currency" office:currency="EUR" office:value="56.76" calcext:value-type="currency">
            <text:p>56,76 €</text:p>
          </table:table-cell>
          <table:table-cell table:style-name="ce14" office:value-type="currency" office:currency="EUR" office:value="70.95" calcext:value-type="currency">
            <text:p>70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L006</text:p>
          </table:table-cell>
          <table:table-cell table:style-name="ce9" office:value-type="string" calcext:value-type="string">
            <text:p>Alimentation</text:p>
          </table:table-cell>
          <table:table-cell table:style-name="ce9" office:value-type="string" calcext:value-type="string">
            <text:p>Be quiet – straight power 12- 850W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35]*0.8" office:value-type="currency" office:currency="EUR" office:value="119.96" calcext:value-type="currency">
            <text:p>119,96 €</text:p>
          </table:table-cell>
          <table:table-cell table:style-name="ce14" office:value-type="currency" office:currency="EUR" office:value="149.95" calcext:value-type="currency">
            <text:p>14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L007</text:p>
          </table:table-cell>
          <table:table-cell table:style-name="ce9" office:value-type="string" calcext:value-type="string">
            <text:p>Alimentation </text:p>
          </table:table-cell>
          <table:table-cell table:style-name="ce9" office:value-type="string" calcext:value-type="string">
            <text:p>Be quiet – straight power 12- 850W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36]*0.8" office:value-type="currency" office:currency="EUR" office:value="107.96" calcext:value-type="currency">
            <text:p>107,96 €</text:p>
          </table:table-cell>
          <table:table-cell table:style-name="ce14" office:value-type="currency" office:currency="EUR" office:value="134.95" calcext:value-type="currency">
            <text:p>134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D001</text:p>
          </table:table-cell>
          <table:table-cell table:style-name="ce10" office:value-type="string" calcext:value-type="string">
            <text:p>Ventirad</text:p>
          </table:table-cell>
          <table:table-cell table:style-name="ce10" office:value-type="string" calcext:value-type="string">
            <text:p>Noctua NH-U12A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37]*0.8" office:value-type="currency" office:currency="EUR" office:value="111.992" calcext:value-type="currency">
            <text:p>111,99 €</text:p>
          </table:table-cell>
          <table:table-cell table:style-name="ce15" office:value-type="currency" office:currency="EUR" office:value="139.99" calcext:value-type="currency">
            <text:p>139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D002</text:p>
          </table:table-cell>
          <table:table-cell table:style-name="ce10" office:value-type="string" calcext:value-type="string">
            <text:p>Ventirad</text:p>
          </table:table-cell>
          <table:table-cell table:style-name="ce10" office:value-type="string" calcext:value-type="string">
            <text:p>Noctua NH-U125 redux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38]*0.8" office:value-type="currency" office:currency="EUR" office:value="51.992" calcext:value-type="currency">
            <text:p>51,99 €</text:p>
          </table:table-cell>
          <table:table-cell table:style-name="ce15" office:value-type="currency" office:currency="EUR" office:value="64.99" calcext:value-type="currency">
            <text:p>64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D003</text:p>
          </table:table-cell>
          <table:table-cell table:style-name="ce10" office:value-type="string" calcext:value-type="string">
            <text:p>Ventirad</text:p>
          </table:table-cell>
          <table:table-cell table:style-name="ce10" office:value-type="string" calcext:value-type="string">
            <text:p>Noctua NH-U12A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39]*0.8" office:value-type="currency" office:currency="EUR" office:value="95.92" calcext:value-type="currency">
            <text:p>95,92 €</text:p>
          </table:table-cell>
          <table:table-cell table:style-name="ce15" office:value-type="currency" office:currency="EUR" office:value="119.9" calcext:value-type="currency">
            <text:p>119,90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D004</text:p>
          </table:table-cell>
          <table:table-cell table:style-name="ce10" office:value-type="string" calcext:value-type="string">
            <text:p>Ventirad </text:p>
          </table:table-cell>
          <table:table-cell table:style-name="ce10" office:value-type="string" calcext:value-type="string">
            <text:p>Be quiet- Dark Rock Pro 5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40]*0.8" office:value-type="currency" office:currency="EUR" office:value="87.96" calcext:value-type="currency">
            <text:p>87,96 €</text:p>
          </table:table-cell>
          <table:table-cell table:style-name="ce15" office:value-type="currency" office:currency="EUR" office:value="109.95" calcext:value-type="currency">
            <text:p>10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D005</text:p>
          </table:table-cell>
          <table:table-cell table:style-name="ce10" office:value-type="string" calcext:value-type="string">
            <text:p>Ventirad</text:p>
          </table:table-cell>
          <table:table-cell table:style-name="ce10" office:value-type="string" calcext:value-type="string">
            <text:p>Be quiet- Pure rock 2 Black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41]*0.8" office:value-type="currency" office:currency="EUR" office:value="37.56" calcext:value-type="currency">
            <text:p>37,56 €</text:p>
          </table:table-cell>
          <table:table-cell table:style-name="ce15" office:value-type="currency" office:currency="EUR" office:value="46.95" calcext:value-type="currency">
            <text:p>46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D006</text:p>
          </table:table-cell>
          <table:table-cell table:style-name="ce10" office:value-type="string" calcext:value-type="string">
            <text:p>Ventirad</text:p>
          </table:table-cell>
          <table:table-cell table:style-name="ce10" office:value-type="string" calcext:value-type="string">
            <text:p>Be quiet- Dark Rock TF2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42]*0.8" office:value-type="currency" office:currency="EUR" office:value="82.36" calcext:value-type="currency">
            <text:p>82,36 €</text:p>
          </table:table-cell>
          <table:table-cell table:style-name="ce15" office:value-type="currency" office:currency="EUR" office:value="102.95" calcext:value-type="currency">
            <text:p>102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VD007</text:p>
          </table:table-cell>
          <table:table-cell table:style-name="ce10" office:value-type="string" calcext:value-type="string">
            <text:p>Ventirad</text:p>
          </table:table-cell>
          <table:table-cell table:style-name="ce10" office:value-type="string" calcext:value-type="string">
            <text:p>DeepCool AK620 Blanc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43]*0.8" office:value-type="currency" office:currency="EUR" office:value="51.96" calcext:value-type="currency">
            <text:p>51,96 €</text:p>
          </table:table-cell>
          <table:table-cell table:style-name="ce15" office:value-type="currency" office:currency="EUR" office:value="64.95" calcext:value-type="currency">
            <text:p>64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R001</text:p>
          </table:table-cell>
          <table:table-cell table:style-name="ce9" office:value-type="string" calcext:value-type="string">
            <text:p>RAM </text:p>
          </table:table-cell>
          <table:table-cell table:style-name="ce9" office:value-type="string" calcext:value-type="string">
            <text:p>DDR5 G-SKILL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44]*0.8" office:value-type="currency" office:currency="EUR" office:value="87.992" calcext:value-type="currency">
            <text:p>87,99 €</text:p>
          </table:table-cell>
          <table:table-cell table:style-name="ce14" office:value-type="currency" office:currency="EUR" office:value="109.99" calcext:value-type="currency">
            <text:p>10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R002</text:p>
          </table:table-cell>
          <table:table-cell table:style-name="ce9" office:value-type="string" calcext:value-type="string">
            <text:p>RAM </text:p>
          </table:table-cell>
          <table:table-cell table:style-name="ce9" office:value-type="string" calcext:value-type="string">
            <text:p>DDR5 corsaire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45]*0.8" office:value-type="currency" office:currency="EUR" office:value="157.912" calcext:value-type="currency">
            <text:p>157,91 €</text:p>
          </table:table-cell>
          <table:table-cell table:style-name="ce14" office:value-type="currency" office:currency="EUR" office:value="197.39" calcext:value-type="currency">
            <text:p>197,3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R003</text:p>
          </table:table-cell>
          <table:table-cell table:style-name="ce9" office:value-type="string" calcext:value-type="string">
            <text:p>RAM </text:p>
          </table:table-cell>
          <table:table-cell table:style-name="ce9" office:value-type="string" calcext:value-type="string">
            <text:p>DDR5 Kingston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46]*0.8" office:value-type="currency" office:currency="EUR" office:value="55.192" calcext:value-type="currency">
            <text:p>55,19 €</text:p>
          </table:table-cell>
          <table:table-cell table:style-name="ce14" office:value-type="currency" office:currency="EUR" office:value="68.99" calcext:value-type="currency">
            <text:p>68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R004</text:p>
          </table:table-cell>
          <table:table-cell table:style-name="ce9" office:value-type="string" calcext:value-type="string">
            <text:p>RAM </text:p>
          </table:table-cell>
          <table:table-cell table:style-name="ce9" office:value-type="string" calcext:value-type="string">
            <text:p>DDR5 G,Skill (2x16 Go) 5200 MHz CAS36 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47]*0.8" office:value-type="currency" office:currency="EUR" office:value="87.992" calcext:value-type="currency">
            <text:p>87,99 €</text:p>
          </table:table-cell>
          <table:table-cell table:style-name="ce14" office:value-type="currency" office:currency="EUR" office:value="109.99" calcext:value-type="currency">
            <text:p>10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R005</text:p>
          </table:table-cell>
          <table:table-cell table:style-name="ce9" office:value-type="string" calcext:value-type="string">
            <text:p>RAM </text:p>
          </table:table-cell>
          <table:table-cell table:style-name="ce9" office:value-type="string" calcext:value-type="string">
            <text:p>DDR5 G,Skill (2x16 Go) 6000 MHz CAS 36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48]*0.8" office:value-type="currency" office:currency="EUR" office:value="89.592" calcext:value-type="currency">
            <text:p>89,59 €</text:p>
          </table:table-cell>
          <table:table-cell table:style-name="ce14" office:value-type="currency" office:currency="EUR" office:value="111.99" calcext:value-type="currency">
            <text:p>111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R006</text:p>
          </table:table-cell>
          <table:table-cell table:style-name="ce9" office:value-type="string" calcext:value-type="string">
            <text:p>RAM </text:p>
          </table:table-cell>
          <table:table-cell table:style-name="ce9" office:value-type="string" calcext:value-type="string">
            <text:p>TEXTORM 64Go (2x32 Go) DDDR5 6000 MHz CL36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49]*0.8" office:value-type="currency" office:currency="EUR" office:value="183.96" calcext:value-type="currency">
            <text:p>183,96 €</text:p>
          </table:table-cell>
          <table:table-cell table:style-name="ce14" office:value-type="currency" office:currency="EUR" office:value="229.95" calcext:value-type="currency">
            <text:p>22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R007</text:p>
          </table:table-cell>
          <table:table-cell table:style-name="ce9" office:value-type="string" calcext:value-type="string">
            <text:p>RAM </text:p>
          </table:table-cell>
          <table:table-cell table:style-name="ce9" office:value-type="string" calcext:value-type="string">
            <text:p>CORSAIR Vengeance DDR5 <text:s/>(4x16 Go) 5600 MHz CL36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50]*0.8" office:value-type="currency" office:currency="EUR" office:value="237.56" calcext:value-type="currency">
            <text:p>237,56 €</text:p>
          </table:table-cell>
          <table:table-cell table:style-name="ce14" office:value-type="currency" office:currency="EUR" office:value="296.95" calcext:value-type="currency">
            <text:p>296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I001</text:p>
          </table:table-cell>
          <table:table-cell table:style-name="ce10" office:value-type="string" calcext:value-type="string">
            <text:p>Stockage interne</text:p>
          </table:table-cell>
          <table:table-cell table:style-name="ce10" office:value-type="string" calcext:value-type="string">
            <text:p>SSD SAMSUNG 1 To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51]*0.8" office:value-type="currency" office:currency="EUR" office:value="83.992" calcext:value-type="currency">
            <text:p>83,99 €</text:p>
          </table:table-cell>
          <table:table-cell table:style-name="ce15" office:value-type="currency" office:currency="EUR" office:value="104.99" calcext:value-type="currency">
            <text:p>104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I002</text:p>
          </table:table-cell>
          <table:table-cell table:style-name="ce10" office:value-type="string" calcext:value-type="string">
            <text:p>Stockage interne </text:p>
          </table:table-cell>
          <table:table-cell table:style-name="ce10" office:value-type="string" calcext:value-type="string">
            <text:p>SSD TEXTORM 2 To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52]*0.8" office:value-type="currency" office:currency="EUR" office:value="99.96" calcext:value-type="currency">
            <text:p>99,96 €</text:p>
          </table:table-cell>
          <table:table-cell table:style-name="ce15" office:value-type="currency" office:currency="EUR" office:value="124.95" calcext:value-type="currency">
            <text:p>124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I003</text:p>
          </table:table-cell>
          <table:table-cell table:style-name="ce10" office:value-type="string" calcext:value-type="string">
            <text:p>Stockage interne</text:p>
          </table:table-cell>
          <table:table-cell table:style-name="ce10" office:value-type="string" calcext:value-type="string">
            <text:p>CRUCIAL p3 1 To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53]*0.8" office:value-type="currency" office:currency="EUR" office:value="59.992" calcext:value-type="currency">
            <text:p>59,99 €</text:p>
          </table:table-cell>
          <table:table-cell table:style-name="ce15" office:value-type="currency" office:currency="EUR" office:value="74.99" calcext:value-type="currency">
            <text:p>74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I004</text:p>
          </table:table-cell>
          <table:table-cell table:style-name="ce10" office:value-type="string" calcext:value-type="string">
            <text:p>Stockage interne</text:p>
          </table:table-cell>
          <table:table-cell table:style-name="ce10" office:value-type="string" calcext:value-type="string">
            <text:p>SSD SAMSUNG 990 pro m;2 PCIe NVMe 1 To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54]*0.8" office:value-type="currency" office:currency="EUR" office:value="111.96" calcext:value-type="currency">
            <text:p>111,96 €</text:p>
          </table:table-cell>
          <table:table-cell table:style-name="ce15" office:value-type="currency" office:currency="EUR" office:value="139.95" calcext:value-type="currency">
            <text:p>13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I005</text:p>
          </table:table-cell>
          <table:table-cell table:style-name="ce10" office:value-type="string" calcext:value-type="string">
            <text:p>Stockage interne</text:p>
          </table:table-cell>
          <table:table-cell table:style-name="ce10" office:value-type="string" calcext:value-type="string">
            <text:p>Kingston FURY 2 To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55]*0.8" office:value-type="currency" office:currency="EUR" office:value="127.96" calcext:value-type="currency">
            <text:p>127,96 €</text:p>
          </table:table-cell>
          <table:table-cell table:style-name="ce15" office:value-type="currency" office:currency="EUR" office:value="159.95" calcext:value-type="currency">
            <text:p>15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I006</text:p>
          </table:table-cell>
          <table:table-cell table:style-name="ce10" office:value-type="string" calcext:value-type="string">
            <text:p>Stockage interne</text:p>
          </table:table-cell>
          <table:table-cell table:style-name="ce10" office:value-type="string" calcext:value-type="string">
            <text:p>SSD SAMSUNG 990 Pro M.2 PCIe NVMe 2 To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56]*0.8" office:value-type="currency" office:currency="EUR" office:value="207.96" calcext:value-type="currency">
            <text:p>207,96 €</text:p>
          </table:table-cell>
          <table:table-cell table:style-name="ce15" office:value-type="currency" office:currency="EUR" office:value="259.95" calcext:value-type="currency">
            <text:p>25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I007</text:p>
          </table:table-cell>
          <table:table-cell table:style-name="ce10" office:value-type="string" calcext:value-type="string">
            <text:p>Stockage interne</text:p>
          </table:table-cell>
          <table:table-cell table:style-name="ce10" office:value-type="string" calcext:value-type="string">
            <text:p>SSD SAMSUNG 990 Pro M.2 PCIe NVMe 4 To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57]*0.8" office:value-type="currency" office:currency="EUR" office:value="391.96" calcext:value-type="currency">
            <text:p>391,96 €</text:p>
          </table:table-cell>
          <table:table-cell table:style-name="ce15" office:value-type="currency" office:currency="EUR" office:value="489.95" calcext:value-type="currency">
            <text:p>48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T001</text:p>
          </table:table-cell>
          <table:table-cell table:style-name="ce9" office:value-type="string" calcext:value-type="string">
            <text:p>Stockage externe </text:p>
          </table:table-cell>
          <table:table-cell table:style-name="ce9" office:value-type="string" calcext:value-type="string">
            <text:p>SSD SAMSUNG T7 4 To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58]*0.8" office:value-type="currency" office:currency="EUR" office:value="239.992" calcext:value-type="currency">
            <text:p>239,99 €</text:p>
          </table:table-cell>
          <table:table-cell table:style-name="ce14" office:value-type="currency" office:currency="EUR" office:value="299.99" calcext:value-type="currency">
            <text:p>2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T002</text:p>
          </table:table-cell>
          <table:table-cell table:style-name="ce9" office:value-type="string" calcext:value-type="string">
            <text:p>Stockage externe </text:p>
          </table:table-cell>
          <table:table-cell table:style-name="ce9" office:value-type="string" calcext:value-type="string">
            <text:p>SSD SAMSUNG T7 touch 2 To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59]*0.8" office:value-type="currency" office:currency="EUR" office:value="191.984" calcext:value-type="currency">
            <text:p>191,98 €</text:p>
          </table:table-cell>
          <table:table-cell table:style-name="ce14" office:value-type="currency" office:currency="EUR" office:value="239.98" calcext:value-type="currency">
            <text:p>239,98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T003</text:p>
          </table:table-cell>
          <table:table-cell table:style-name="ce9" office:value-type="string" calcext:value-type="string">
            <text:p>Stockage externe </text:p>
          </table:table-cell>
          <table:table-cell table:style-name="ce9" office:value-type="string" calcext:value-type="string">
            <text:p>SSD CORSAIR 4 To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60]*0.8" office:value-type="currency" office:currency="EUR" office:value="399.96" calcext:value-type="currency">
            <text:p>399,96 €</text:p>
          </table:table-cell>
          <table:table-cell table:style-name="ce14" office:value-type="currency" office:currency="EUR" office:value="499.95" calcext:value-type="currency">
            <text:p>49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T004</text:p>
          </table:table-cell>
          <table:table-cell table:style-name="ce9" office:value-type="string" calcext:value-type="string">
            <text:p>Stockage externe </text:p>
          </table:table-cell>
          <table:table-cell table:style-name="ce9" office:value-type="string" calcext:value-type="string">
            <text:p>SSD CORSAIR 4 To</text:p>
          </table:table-cell>
          <table:table-cell table:style-name="ce9" office:value-type="string" calcext:value-type="string">
            <text:p>materiel,net</text:p>
          </table:table-cell>
          <table:table-cell table:style-name="ce14" table:formula="of:=[.F61]*0.8" office:value-type="currency" office:currency="EUR" office:value="399.96" calcext:value-type="currency">
            <text:p>399,96 €</text:p>
          </table:table-cell>
          <table:table-cell table:style-name="ce14" office:value-type="currency" office:currency="EUR" office:value="499.95" calcext:value-type="currency">
            <text:p>49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T005</text:p>
          </table:table-cell>
          <table:table-cell table:style-name="ce9" office:value-type="string" calcext:value-type="string">
            <text:p>Stockage externe </text:p>
          </table:table-cell>
          <table:table-cell table:style-name="ce9" office:value-type="string" calcext:value-type="string">
            <text:p>Western Digital <text:s/>WD RED SN700 4 To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62]*0.8" office:value-type="currency" office:currency="EUR" office:value="319.992" calcext:value-type="currency">
            <text:p>319,99 €</text:p>
          </table:table-cell>
          <table:table-cell table:style-name="ce14" office:value-type="currency" office:currency="EUR" office:value="399.99" calcext:value-type="currency">
            <text:p>3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T006</text:p>
          </table:table-cell>
          <table:table-cell table:style-name="ce9" office:value-type="string" calcext:value-type="string">
            <text:p>Stockage externe </text:p>
          </table:table-cell>
          <table:table-cell table:style-name="ce9" office:value-type="string" calcext:value-type="string">
            <text:p>Western Digital WD RED <text:s/>SN700 2 To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63]*0.8" office:value-type="currency" office:currency="EUR" office:value="143.992" calcext:value-type="currency">
            <text:p>143,99 €</text:p>
          </table:table-cell>
          <table:table-cell table:style-name="ce14" office:value-type="currency" office:currency="EUR" office:value="179.99" calcext:value-type="currency">
            <text:p>17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T007</text:p>
          </table:table-cell>
          <table:table-cell table:style-name="ce9" office:value-type="string" calcext:value-type="string">
            <text:p>Stockage externe </text:p>
          </table:table-cell>
          <table:table-cell table:style-name="ce9" office:value-type="string" calcext:value-type="string">
            <text:p>Western Digital WD GREEN SN350 2 To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64]*0.8" office:value-type="currency" office:currency="EUR" office:value="107.992" calcext:value-type="currency">
            <text:p>107,99 €</text:p>
          </table:table-cell>
          <table:table-cell table:style-name="ce14" office:value-type="currency" office:currency="EUR" office:value="134.99" calcext:value-type="currency">
            <text:p>134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001</text:p>
          </table:table-cell>
          <table:table-cell table:style-name="ce10" office:value-type="string" calcext:value-type="string">
            <text:p>Souris</text:p>
          </table:table-cell>
          <table:table-cell table:style-name="ce10" office:value-type="string" calcext:value-type="string">
            <text:p>Logitech M185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65]*0.8" office:value-type="currency" office:currency="EUR" office:value="13.592" calcext:value-type="currency">
            <text:p>13,59 €</text:p>
          </table:table-cell>
          <table:table-cell table:style-name="ce15" office:value-type="currency" office:currency="EUR" office:value="16.99" calcext:value-type="currency">
            <text:p>16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002</text:p>
          </table:table-cell>
          <table:table-cell table:style-name="ce10" office:value-type="string" calcext:value-type="string">
            <text:p>Souris</text:p>
          </table:table-cell>
          <table:table-cell table:style-name="ce10" office:value-type="string" calcext:value-type="string">
            <text:p>HP 1000 souris filaire 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66]*0.8" office:value-type="currency" office:currency="EUR" office:value="7.992" calcext:value-type="currency">
            <text:p>7,99 €</text:p>
          </table:table-cell>
          <table:table-cell table:style-name="ce15" office:value-type="currency" office:currency="EUR" office:value="9.99" calcext:value-type="currency">
            <text:p>9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003</text:p>
          </table:table-cell>
          <table:table-cell table:style-name="ce10" office:value-type="string" calcext:value-type="string">
            <text:p>Souris</text:p>
          </table:table-cell>
          <table:table-cell table:style-name="ce10" office:value-type="string" calcext:value-type="string">
            <text:p>TECKNET souris filaire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67]*0.8" office:value-type="currency" office:currency="EUR" office:value="11.192" calcext:value-type="currency">
            <text:p>11,19 €</text:p>
          </table:table-cell>
          <table:table-cell table:style-name="ce15" office:value-type="currency" office:currency="EUR" office:value="13.99" calcext:value-type="currency">
            <text:p>13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004</text:p>
          </table:table-cell>
          <table:table-cell table:style-name="ce10" office:value-type="string" calcext:value-type="string">
            <text:p>Souris</text:p>
          </table:table-cell>
          <table:table-cell table:style-name="ce10" office:value-type="string" calcext:value-type="string">
            <text:p>Logitech M90 souris filaire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68]*0.8" office:value-type="currency" office:currency="EUR" office:value="7.592" calcext:value-type="currency">
            <text:p>7,59 €</text:p>
          </table:table-cell>
          <table:table-cell table:style-name="ce15" office:value-type="currency" office:currency="EUR" office:value="9.49" calcext:value-type="currency">
            <text:p>9,4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005</text:p>
          </table:table-cell>
          <table:table-cell table:style-name="ce10" office:value-type="string" calcext:value-type="string">
            <text:p>Souris</text:p>
          </table:table-cell>
          <table:table-cell table:style-name="ce10" office:value-type="string" calcext:value-type="string">
            <text:p>Cherry MC1000 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69]*0.8" office:value-type="currency" office:currency="EUR" office:value="8.776" calcext:value-type="currency">
            <text:p>8,78 €</text:p>
          </table:table-cell>
          <table:table-cell table:style-name="ce15" office:value-type="currency" office:currency="EUR" office:value="10.97" calcext:value-type="currency">
            <text:p>10,97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006</text:p>
          </table:table-cell>
          <table:table-cell table:style-name="ce10" office:value-type="string" calcext:value-type="string">
            <text:p>Souris </text:p>
          </table:table-cell>
          <table:table-cell table:style-name="ce10" office:value-type="string" calcext:value-type="string">
            <text:p>Souris HP 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70]*0.8" office:value-type="currency" office:currency="EUR" office:value="12.472" calcext:value-type="currency">
            <text:p>12,47 €</text:p>
          </table:table-cell>
          <table:table-cell table:style-name="ce15" office:value-type="currency" office:currency="EUR" office:value="15.59" calcext:value-type="currency">
            <text:p>15,5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007</text:p>
          </table:table-cell>
          <table:table-cell table:style-name="ce10" office:value-type="string" calcext:value-type="string">
            <text:p>Souris</text:p>
          </table:table-cell>
          <table:table-cell table:style-name="ce10" office:value-type="string" calcext:value-type="string">
            <text:p>Logitech <text:s/>M500 souris filaire 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71]*0.8" office:value-type="currency" office:currency="EUR" office:value="22.656" calcext:value-type="currency">
            <text:p>22,66 €</text:p>
          </table:table-cell>
          <table:table-cell table:style-name="ce15" office:value-type="currency" office:currency="EUR" office:value="28.32" calcext:value-type="currency">
            <text:p>28,32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001</text:p>
          </table:table-cell>
          <table:table-cell table:style-name="ce9" office:value-type="string" calcext:value-type="string">
            <text:p>Écran</text:p>
          </table:table-cell>
          <table:table-cell table:style-name="ce9" office:value-type="string" calcext:value-type="string">
            <text:p>ACER Vero</text:p>
          </table:table-cell>
          <table:table-cell table:style-name="ce9" office:value-type="string" calcext:value-type="string">
            <text:p>Topacahat </text:p>
          </table:table-cell>
          <table:table-cell table:style-name="ce14" table:formula="of:=[.F72]*0.8" office:value-type="currency" office:currency="EUR" office:value="119.992" calcext:value-type="currency">
            <text:p>119,99 €</text:p>
          </table:table-cell>
          <table:table-cell table:style-name="ce14" office:value-type="currency" office:currency="EUR" office:value="149.99" calcext:value-type="currency">
            <text:p>14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002</text:p>
          </table:table-cell>
          <table:table-cell table:style-name="ce9" office:value-type="string" calcext:value-type="string">
            <text:p>Écran</text:p>
          </table:table-cell>
          <table:table-cell table:style-name="ce9" office:value-type="string" calcext:value-type="string">
            <text:p>ASUS ProArt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73]*0.8" office:value-type="currency" office:currency="EUR" office:value="211.12" calcext:value-type="currency">
            <text:p>211,12 €</text:p>
          </table:table-cell>
          <table:table-cell table:style-name="ce14" office:value-type="currency" office:currency="EUR" office:value="263.9" calcext:value-type="currency">
            <text:p>263,9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003</text:p>
          </table:table-cell>
          <table:table-cell table:style-name="ce9" office:value-type="string" calcext:value-type="string">
            <text:p>Écran</text:p>
          </table:table-cell>
          <table:table-cell table:style-name="ce9" office:value-type="string" calcext:value-type="string">
            <text:p>Philips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74]*0.8" office:value-type="currency" office:currency="EUR" office:value="75.92" calcext:value-type="currency">
            <text:p>75,92 €</text:p>
          </table:table-cell>
          <table:table-cell table:style-name="ce14" office:value-type="currency" office:currency="EUR" office:value="94.9" calcext:value-type="currency">
            <text:p>94,90 €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9" office:value-type="string" calcext:value-type="string">
            <text:p>E004</text:p>
          </table:table-cell>
          <table:table-cell table:style-name="ce9" office:value-type="string" calcext:value-type="string">
            <text:p>Écran</text:p>
          </table:table-cell>
          <table:table-cell table:style-name="ce9" office:value-type="string" calcext:value-type="string">
            <text:p>HP 31,5’’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75]*0.8" office:value-type="currency" office:currency="EUR" office:value="175.2" calcext:value-type="currency">
            <text:p>175,20 €</text:p>
          </table:table-cell>
          <table:table-cell table:style-name="ce14" office:value-type="currency" office:currency="EUR" office:value="219" calcext:value-type="currency">
            <text:p>219,0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005</text:p>
          </table:table-cell>
          <table:table-cell table:style-name="ce9" office:value-type="string" calcext:value-type="string">
            <text:p>Écran</text:p>
          </table:table-cell>
          <table:table-cell table:style-name="ce9" office:value-type="string" calcext:value-type="string">
            <text:p>Iiyama 21,5 ‘’ LED Prolite XUB2293HSU-B7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76]*0.8" office:value-type="currency" office:currency="EUR" office:value="111.968" calcext:value-type="currency">
            <text:p>111,97 €</text:p>
          </table:table-cell>
          <table:table-cell table:style-name="ce14" office:value-type="currency" office:currency="EUR" office:value="139.96" calcext:value-type="currency">
            <text:p>139,96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006</text:p>
          </table:table-cell>
          <table:table-cell table:style-name="ce9" office:value-type="string" calcext:value-type="string">
            <text:p>Écran</text:p>
          </table:table-cell>
          <table:table-cell table:style-name="ce9" office:value-type="string" calcext:value-type="string">
            <text:p>MSI 23,8’’ Pro MP24AP 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77]*0.8" office:value-type="currency" office:currency="EUR" office:value="87.96" calcext:value-type="currency">
            <text:p>87,96 €</text:p>
          </table:table-cell>
          <table:table-cell table:style-name="ce14" office:value-type="currency" office:currency="EUR" office:value="109.95" calcext:value-type="currency">
            <text:p>10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007</text:p>
          </table:table-cell>
          <table:table-cell table:style-name="ce9" office:value-type="string" calcext:value-type="string">
            <text:p>Écran</text:p>
          </table:table-cell>
          <table:table-cell table:style-name="ce9" office:value-type="string" calcext:value-type="string">
            <text:p>ASUS 25’’ LED ROG Strix XG259CS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78]*0.8" office:value-type="currency" office:currency="EUR" office:value="147.96" calcext:value-type="currency">
            <text:p>147,96 €</text:p>
          </table:table-cell>
          <table:table-cell table:style-name="ce14" office:value-type="currency" office:currency="EUR" office:value="184.95" calcext:value-type="currency">
            <text:p>184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W001</text:p>
          </table:table-cell>
          <table:table-cell table:style-name="ce10" office:value-type="string" calcext:value-type="string">
            <text:p>Webcam</text:p>
          </table:table-cell>
          <table:table-cell table:style-name="ce10" office:value-type="string" calcext:value-type="string">
            <text:p>Logitech Brio</text:p>
          </table:table-cell>
          <table:table-cell table:style-name="ce10" office:value-type="string" calcext:value-type="string">
            <text:p>Topacahat </text:p>
          </table:table-cell>
          <table:table-cell table:style-name="ce15" table:formula="of:=[.F79]*0.8" office:value-type="currency" office:currency="EUR" office:value="39.992" calcext:value-type="currency">
            <text:p>39,99 €</text:p>
          </table:table-cell>
          <table:table-cell table:style-name="ce15" office:value-type="currency" office:currency="EUR" office:value="49.99" calcext:value-type="currency">
            <text:p>49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W002</text:p>
          </table:table-cell>
          <table:table-cell table:style-name="ce10" office:value-type="string" calcext:value-type="string">
            <text:p>Webcam</text:p>
          </table:table-cell>
          <table:table-cell table:style-name="ce10" office:value-type="string" calcext:value-type="string">
            <text:p>Logitech Bro 500 Graphite 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80]*0.8" office:value-type="currency" office:currency="EUR" office:value="111.96" calcext:value-type="currency">
            <text:p>111,96 €</text:p>
          </table:table-cell>
          <table:table-cell table:style-name="ce15" office:value-type="currency" office:currency="EUR" office:value="139.95" calcext:value-type="currency">
            <text:p>13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W003</text:p>
          </table:table-cell>
          <table:table-cell table:style-name="ce10" office:value-type="string" calcext:value-type="string">
            <text:p>Webcam</text:p>
          </table:table-cell>
          <table:table-cell table:style-name="ce10" office:value-type="string" calcext:value-type="string">
            <text:p>Logitech StreamCam Full HD verticale/horizontale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81]*0.8" office:value-type="currency" office:currency="EUR" office:value="119.96" calcext:value-type="currency">
            <text:p>119,96 €</text:p>
          </table:table-cell>
          <table:table-cell table:style-name="ce15" office:value-type="currency" office:currency="EUR" office:value="149.95" calcext:value-type="currency">
            <text:p>14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W004</text:p>
          </table:table-cell>
          <table:table-cell table:style-name="ce10" office:value-type="string" calcext:value-type="string">
            <text:p>Webcam</text:p>
          </table:table-cell>
          <table:table-cell table:style-name="ce10" office:value-type="string" calcext:value-type="string">
            <text:p>Logitech Brio 100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82]*0.8" office:value-type="currency" office:currency="EUR" office:value="39.96" calcext:value-type="currency">
            <text:p>39,96 €</text:p>
          </table:table-cell>
          <table:table-cell table:style-name="ce15" office:value-type="currency" office:currency="EUR" office:value="49.95" calcext:value-type="currency">
            <text:p>4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W005</text:p>
          </table:table-cell>
          <table:table-cell table:style-name="ce10" office:value-type="string" calcext:value-type="string">
            <text:p>Webcam</text:p>
          </table:table-cell>
          <table:table-cell table:style-name="ce10" office:value-type="string" calcext:value-type="string">
            <text:p>Logitech HD WebCam C270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83]*0.8" office:value-type="currency" office:currency="EUR" office:value="25.596" calcext:value-type="currency">
            <text:p>25,60 €</text:p>
          </table:table-cell>
          <table:table-cell table:style-name="ce15" office:value-type="currency" office:currency="EUR" office:value="31.995" calcext:value-type="currency">
            <text:p>32,00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W006</text:p>
          </table:table-cell>
          <table:table-cell table:style-name="ce10" office:value-type="string" calcext:value-type="string">
            <text:p>Webcam</text:p>
          </table:table-cell>
          <table:table-cell table:style-name="ce10" office:value-type="string" calcext:value-type="string">
            <text:p>Logitech Brio HD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84]*0.8" office:value-type="currency" office:currency="EUR" office:value="135.96" calcext:value-type="currency">
            <text:p>135,96 €</text:p>
          </table:table-cell>
          <table:table-cell table:style-name="ce15" office:value-type="currency" office:currency="EUR" office:value="169.95" calcext:value-type="currency">
            <text:p>16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W007</text:p>
          </table:table-cell>
          <table:table-cell table:style-name="ce10" office:value-type="string" calcext:value-type="string">
            <text:p>Webcam</text:p>
          </table:table-cell>
          <table:table-cell table:style-name="ce10" office:value-type="string" calcext:value-type="string">
            <text:p>Logitech MeetUp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85]*0.8" office:value-type="currency" office:currency="EUR" office:value="543.96" calcext:value-type="currency">
            <text:p>543,96 €</text:p>
          </table:table-cell>
          <table:table-cell table:style-name="ce15" office:value-type="currency" office:currency="EUR" office:value="679.95" calcext:value-type="currency">
            <text:p>67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S001</text:p>
          </table:table-cell>
          <table:table-cell table:style-name="ce9" office:value-type="string" calcext:value-type="string">
            <text:p>Tapis de souris </text:p>
          </table:table-cell>
          <table:table-cell table:style-name="ce9" office:value-type="string" calcext:value-type="string">
            <text:p>TEXTORM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86]*0.8" office:value-type="currency" office:currency="EUR" office:value="5.592" calcext:value-type="currency">
            <text:p>5,59 €</text:p>
          </table:table-cell>
          <table:table-cell table:style-name="ce14" office:value-type="currency" office:currency="EUR" office:value="6.99" calcext:value-type="currency">
            <text:p>6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S002</text:p>
          </table:table-cell>
          <table:table-cell table:style-name="ce9" office:value-type="string" calcext:value-type="string">
            <text:p>Tapis de souris </text:p>
          </table:table-cell>
          <table:table-cell table:style-name="ce9" office:value-type="string" calcext:value-type="string">
            <text:p>Cimetch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87]*0.8" office:value-type="currency" office:currency="EUR" office:value="4.472" calcext:value-type="currency">
            <text:p>4,47 €</text:p>
          </table:table-cell>
          <table:table-cell table:style-name="ce14" office:value-type="currency" office:currency="EUR" office:value="5.59" calcext:value-type="currency">
            <text:p>5,5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S003</text:p>
          </table:table-cell>
          <table:table-cell table:style-name="ce9" office:value-type="string" calcext:value-type="string">
            <text:p>Tapis de souris </text:p>
          </table:table-cell>
          <table:table-cell table:style-name="ce9" office:value-type="string" calcext:value-type="string">
            <text:p>Fox Spirit M-Pad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88]*0.8" office:value-type="currency" office:currency="EUR" office:value="11.6" calcext:value-type="currency">
            <text:p>11,60 €</text:p>
          </table:table-cell>
          <table:table-cell table:style-name="ce14" office:value-type="currency" office:currency="EUR" office:value="14.5" calcext:value-type="currency">
            <text:p>14,5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S004</text:p>
          </table:table-cell>
          <table:table-cell table:style-name="ce9" office:value-type="string" calcext:value-type="string">
            <text:p>Tapis de souris </text:p>
          </table:table-cell>
          <table:table-cell table:style-name="ce9" office:value-type="string" calcext:value-type="string">
            <text:p>INOVU U-Pad</text:p>
          </table:table-cell>
          <table:table-cell table:style-name="ce9" office:value-type="string" calcext:value-type="string">
            <text:p>LDLC</text:p>
          </table:table-cell>
          <table:table-cell table:style-name="ce14" table:formula="of:=[.F89]*0.8" office:value-type="currency" office:currency="EUR" office:value="10.36" calcext:value-type="currency">
            <text:p>10,36 €</text:p>
          </table:table-cell>
          <table:table-cell table:style-name="ce14" office:value-type="currency" office:currency="EUR" office:value="12.95" calcext:value-type="currency">
            <text:p>12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S005</text:p>
          </table:table-cell>
          <table:table-cell table:style-name="ce9" office:value-type="string" calcext:value-type="string">
            <text:p>Tapis de souris </text:p>
          </table:table-cell>
          <table:table-cell table:style-name="ce9" office:value-type="string" calcext:value-type="string">
            <text:p>CORSAIR Taille M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90]*0.8" office:value-type="currency" office:currency="EUR" office:value="7.92" calcext:value-type="currency">
            <text:p>7,92 €</text:p>
          </table:table-cell>
          <table:table-cell table:style-name="ce14" office:value-type="currency" office:currency="EUR" office:value="9.9" calcext:value-type="currency">
            <text:p>9,9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S006</text:p>
          </table:table-cell>
          <table:table-cell table:style-name="ce9" office:value-type="string" calcext:value-type="string">
            <text:p>Tapis de souris </text:p>
          </table:table-cell>
          <table:table-cell table:style-name="ce9" office:value-type="string" calcext:value-type="string">
            <text:p>CORSAIR Taille M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91]*0.8" office:value-type="currency" office:currency="EUR" office:value="15.992" calcext:value-type="currency">
            <text:p>15,99 €</text:p>
          </table:table-cell>
          <table:table-cell table:style-name="ce14" office:value-type="currency" office:currency="EUR" office:value="19.99" calcext:value-type="currency">
            <text:p>1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S007</text:p>
          </table:table-cell>
          <table:table-cell table:style-name="ce9" office:value-type="string" calcext:value-type="string">
            <text:p>Tapis de souris </text:p>
          </table:table-cell>
          <table:table-cell table:style-name="ce9" office:value-type="string" calcext:value-type="string">
            <text:p>Silent Monsters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92]*0.8" office:value-type="currency" office:currency="EUR" office:value="8.392" calcext:value-type="currency">
            <text:p>8,39 €</text:p>
          </table:table-cell>
          <table:table-cell table:style-name="ce14" office:value-type="currency" office:currency="EUR" office:value="10.49" calcext:value-type="currency">
            <text:p>10,4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IMP001</text:p>
          </table:table-cell>
          <table:table-cell table:style-name="ce10" office:value-type="string" calcext:value-type="string">
            <text:p>Imprimante</text:p>
          </table:table-cell>
          <table:table-cell table:style-name="ce10" office:value-type="string" calcext:value-type="string">
            <text:p>HP <text:s/>Color LaserJet Pro MFP M479fdw (Couleur, Laser)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93]*0.8" office:value-type="currency" office:currency="EUR" office:value="519.952" calcext:value-type="currency">
            <text:p>519,95 €</text:p>
          </table:table-cell>
          <table:table-cell table:style-name="ce15" office:value-type="currency" office:currency="EUR" office:value="649.94" calcext:value-type="currency">
            <text:p>649,94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IMP002</text:p>
          </table:table-cell>
          <table:table-cell table:style-name="ce10" office:value-type="string" calcext:value-type="string">
            <text:p>Imprimante</text:p>
          </table:table-cell>
          <table:table-cell table:style-name="ce10" office:value-type="string" calcext:value-type="string">
            <text:p>Brother DCP L3560CDW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94]*0.8" office:value-type="currency" office:currency="EUR" office:value="295.96" calcext:value-type="currency">
            <text:p>295,96 €</text:p>
          </table:table-cell>
          <table:table-cell table:style-name="ce15" office:value-type="currency" office:currency="EUR" office:value="369.95" calcext:value-type="currency">
            <text:p>36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IMP003</text:p>
          </table:table-cell>
          <table:table-cell table:style-name="ce10" office:value-type="string" calcext:value-type="string">
            <text:p>Imprimante</text:p>
          </table:table-cell>
          <table:table-cell table:style-name="ce10" office:value-type="string" calcext:value-type="string">
            <text:p>Brother MFC-L8390CDW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95]*0.8" office:value-type="currency" office:currency="EUR" office:value="471.96" calcext:value-type="currency">
            <text:p>471,96 €</text:p>
          </table:table-cell>
          <table:table-cell table:style-name="ce15" office:value-type="currency" office:currency="EUR" office:value="589.95" calcext:value-type="currency">
            <text:p>58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IMP004</text:p>
          </table:table-cell>
          <table:table-cell table:style-name="ce10" office:value-type="string" calcext:value-type="string">
            <text:p>Imprimante</text:p>
          </table:table-cell>
          <table:table-cell table:style-name="ce10" office:value-type="string" calcext:value-type="string">
            <text:p>Brother MFC-L2800DW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96]*0.8" office:value-type="currency" office:currency="EUR" office:value="175.96" calcext:value-type="currency">
            <text:p>175,96 €</text:p>
          </table:table-cell>
          <table:table-cell table:style-name="ce15" office:value-type="currency" office:currency="EUR" office:value="219.95" calcext:value-type="currency">
            <text:p>21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IMP005</text:p>
          </table:table-cell>
          <table:table-cell table:style-name="ce10" office:value-type="string" calcext:value-type="string">
            <text:p>Imprimante</text:p>
          </table:table-cell>
          <table:table-cell table:style-name="ce10" office:value-type="string" calcext:value-type="string">
            <text:p>HP Color LaserJetPro 4302ddw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97]*0.8" office:value-type="currency" office:currency="EUR" office:value="479.96" calcext:value-type="currency">
            <text:p>479,96 €</text:p>
          </table:table-cell>
          <table:table-cell table:style-name="ce15" office:value-type="currency" office:currency="EUR" office:value="599.95" calcext:value-type="currency">
            <text:p>59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IMP006</text:p>
          </table:table-cell>
          <table:table-cell table:style-name="ce10" office:value-type="string" calcext:value-type="string">
            <text:p>Imprimante</text:p>
          </table:table-cell>
          <table:table-cell table:style-name="ce10" office:value-type="string" calcext:value-type="string">
            <text:p>Brother DCP-L3520CDWE (+AirPrint)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98]*0.8" office:value-type="currency" office:currency="EUR" office:value="247.96" calcext:value-type="currency">
            <text:p>247,96 €</text:p>
          </table:table-cell>
          <table:table-cell table:style-name="ce15" office:value-type="currency" office:currency="EUR" office:value="309.95" calcext:value-type="currency">
            <text:p>30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IMP007</text:p>
          </table:table-cell>
          <table:table-cell table:style-name="ce10" office:value-type="string" calcext:value-type="string">
            <text:p>Imprimante</text:p>
          </table:table-cell>
          <table:table-cell table:style-name="ce10" office:value-type="string" calcext:value-type="string">
            <text:p>HP Color LaserJetPro 3302fwd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99]*0.8" office:value-type="currency" office:currency="EUR" office:value="359.96" calcext:value-type="currency">
            <text:p>359,96 €</text:p>
          </table:table-cell>
          <table:table-cell table:style-name="ce15" office:value-type="currency" office:currency="EUR" office:value="449.95" calcext:value-type="currency">
            <text:p>449,95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PCP001</text:p>
          </table:table-cell>
          <table:table-cell table:style-name="ce9" office:value-type="string" calcext:value-type="string">
            <text:p>PC-Portable</text:p>
          </table:table-cell>
          <table:table-cell table:style-name="ce9" office:value-type="string" calcext:value-type="string">
            <text:p>HP Elitebook (I5-RAM:16 Go)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00]*0.8" office:value-type="currency" office:currency="EUR" office:value="295.192" calcext:value-type="currency">
            <text:p>295,19 €</text:p>
          </table:table-cell>
          <table:table-cell table:style-name="ce14" office:value-type="currency" office:currency="EUR" office:value="368.99" calcext:value-type="currency">
            <text:p>368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PCP002</text:p>
          </table:table-cell>
          <table:table-cell table:style-name="ce9" office:value-type="string" calcext:value-type="string">
            <text:p>PC-Portable</text:p>
          </table:table-cell>
          <table:table-cell table:style-name="ce9" office:value-type="string" calcext:value-type="string">
            <text:p>Lenovo (I5 – RAM:16 Go)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01]*0.8" office:value-type="currency" office:currency="EUR" office:value="719.992" calcext:value-type="currency">
            <text:p>719,99 €</text:p>
          </table:table-cell>
          <table:table-cell table:style-name="ce14" office:value-type="currency" office:currency="EUR" office:value="899.99" calcext:value-type="currency">
            <text:p>8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PCP003</text:p>
          </table:table-cell>
          <table:table-cell table:style-name="ce9" office:value-type="string" calcext:value-type="string">
            <text:p>PC-Portable</text:p>
          </table:table-cell>
          <table:table-cell table:style-name="ce9" office:value-type="string" calcext:value-type="string">
            <text:p>HP 17cn (I5-RAM:16Go)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02]*0.8" office:value-type="currency" office:currency="EUR" office:value="499.76" calcext:value-type="currency">
            <text:p>499,76 €</text:p>
          </table:table-cell>
          <table:table-cell table:style-name="ce14" office:value-type="currency" office:currency="EUR" office:value="624.7" calcext:value-type="currency">
            <text:p>624,7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PCP004</text:p>
          </table:table-cell>
          <table:table-cell table:style-name="ce9" office:value-type="string" calcext:value-type="string">
            <text:p>PC-Portable</text:p>
          </table:table-cell>
          <table:table-cell table:style-name="ce9" office:value-type="string" calcext:value-type="string">
            <text:p>HP 15s(I5-RAM:16 Go)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03]*0.8" office:value-type="currency" office:currency="EUR" office:value="470.248" calcext:value-type="currency">
            <text:p>470,25 €</text:p>
          </table:table-cell>
          <table:table-cell table:style-name="ce14" office:value-type="currency" office:currency="EUR" office:value="587.81" calcext:value-type="currency">
            <text:p>587,81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PCP005</text:p>
          </table:table-cell>
          <table:table-cell table:style-name="ce9" office:value-type="string" calcext:value-type="string">
            <text:p>PC-Portable</text:p>
          </table:table-cell>
          <table:table-cell table:style-name="ce9" office:value-type="string" calcext:value-type="string">
            <text:p>DELL Inspiron (I5-RAM:16 Go)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04]*0.8" office:value-type="currency" office:currency="EUR" office:value="455.2" calcext:value-type="currency">
            <text:p>455,20 €</text:p>
          </table:table-cell>
          <table:table-cell table:style-name="ce14" office:value-type="currency" office:currency="EUR" office:value="569" calcext:value-type="currency">
            <text:p>569,0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PCP006</text:p>
          </table:table-cell>
          <table:table-cell table:style-name="ce11" office:value-type="string" calcext:value-type="string">
            <text:p>PC-Portable</text:p>
          </table:table-cell>
          <table:table-cell table:style-name="ce9" office:value-type="string" calcext:value-type="string">
            <text:p>ACER aspire 3 (I5-RAM:16 Go)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05]*0.8" office:value-type="currency" office:currency="EUR" office:value="450.448" calcext:value-type="currency">
            <text:p>450,45 €</text:p>
          </table:table-cell>
          <table:table-cell table:style-name="ce14" office:value-type="currency" office:currency="EUR" office:value="563.06" calcext:value-type="currency">
            <text:p>563,06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PCP007</text:p>
          </table:table-cell>
          <table:table-cell table:style-name="ce9" office:value-type="string" calcext:value-type="string">
            <text:p>PC-Portable</text:p>
          </table:table-cell>
          <table:table-cell table:style-name="ce9" office:value-type="string" calcext:value-type="string">
            <text:p>ASUS Vivobook (I5-RAM:16 Go)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06]*0.8" office:value-type="currency" office:currency="EUR" office:value="423.992" calcext:value-type="currency">
            <text:p>423,99 €</text:p>
          </table:table-cell>
          <table:table-cell table:style-name="ce14" office:value-type="currency" office:currency="EUR" office:value="529.99" calcext:value-type="currency">
            <text:p>529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TEL001</text:p>
          </table:table-cell>
          <table:table-cell table:style-name="ce10" office:value-type="string" calcext:value-type="string">
            <text:p>Téléphone</text:p>
          </table:table-cell>
          <table:table-cell table:style-name="ce10" office:value-type="string" calcext:value-type="string">
            <text:p>Doro Comfort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07]*0.8" office:value-type="currency" office:currency="EUR" office:value="63.992" calcext:value-type="currency">
            <text:p>63,99 €</text:p>
          </table:table-cell>
          <table:table-cell table:style-name="ce15" office:value-type="currency" office:currency="EUR" office:value="79.99" calcext:value-type="currency">
            <text:p>79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TEL002</text:p>
          </table:table-cell>
          <table:table-cell table:style-name="ce10" office:value-type="string" calcext:value-type="string">
            <text:p>Téléphone</text:p>
          </table:table-cell>
          <table:table-cell table:style-name="ce10" office:value-type="string" calcext:value-type="string">
            <text:p>Grandstream Networks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08]*0.8" office:value-type="currency" office:currency="EUR" office:value="56.456" calcext:value-type="currency">
            <text:p>56,46 €</text:p>
          </table:table-cell>
          <table:table-cell table:style-name="ce15" office:value-type="currency" office:currency="EUR" office:value="70.57" calcext:value-type="currency">
            <text:p>70,57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TEL003</text:p>
          </table:table-cell>
          <table:table-cell table:style-name="ce10" office:value-type="string" calcext:value-type="string">
            <text:p>Téléphone</text:p>
          </table:table-cell>
          <table:table-cell table:style-name="ce10" office:value-type="string" calcext:value-type="string">
            <text:p>Yealkink Ecran LCD 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09]*0.8" office:value-type="currency" office:currency="EUR" office:value="51.2" calcext:value-type="currency">
            <text:p>51,20 €</text:p>
          </table:table-cell>
          <table:table-cell table:style-name="ce15" office:value-type="currency" office:currency="EUR" office:value="64" calcext:value-type="currency">
            <text:p>64,0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SQ001</text:p>
          </table:table-cell>
          <table:table-cell table:style-name="ce9" office:value-type="string" calcext:value-type="string">
            <text:p>Casque audio</text:p>
          </table:table-cell>
          <table:table-cell table:style-name="ce9" office:value-type="string" calcext:value-type="string">
            <text:p>Nuroum HP31-D 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10]*0.8" office:value-type="currency" office:currency="EUR" office:value="63.992" calcext:value-type="currency">
            <text:p>63,99 €</text:p>
          </table:table-cell>
          <table:table-cell table:style-name="ce14" office:value-type="currency" office:currency="EUR" office:value="79.99" calcext:value-type="currency">
            <text:p>7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SQ002</text:p>
          </table:table-cell>
          <table:table-cell table:style-name="ce9" office:value-type="string" calcext:value-type="string">
            <text:p>Casque audio</text:p>
          </table:table-cell>
          <table:table-cell table:style-name="ce9" office:value-type="string" calcext:value-type="string">
            <text:p>Nuroum OW20B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11]*0.8" office:value-type="currency" office:currency="EUR" office:value="67.992" calcext:value-type="currency">
            <text:p>67,99 €</text:p>
          </table:table-cell>
          <table:table-cell table:style-name="ce14" office:value-type="currency" office:currency="EUR" office:value="84.99" calcext:value-type="currency">
            <text:p>84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SQ0003</text:p>
          </table:table-cell>
          <table:table-cell table:style-name="ce9" office:value-type="string" calcext:value-type="string">
            <text:p>Casque audio</text:p>
          </table:table-cell>
          <table:table-cell table:style-name="ce9" office:value-type="string" calcext:value-type="string">
            <text:p>Nuroum HP31-DU</text:p>
          </table:table-cell>
          <table:table-cell table:style-name="ce9" office:value-type="string" calcext:value-type="string">
            <text:p>Amazon</text:p>
          </table:table-cell>
          <table:table-cell table:style-name="ce14" table:formula="of:=[.F112]*0.8" office:value-type="currency" office:currency="EUR" office:value="55.992" calcext:value-type="currency">
            <text:p>55,99 €</text:p>
          </table:table-cell>
          <table:table-cell table:style-name="ce14" office:value-type="currency" office:currency="EUR" office:value="69.99" calcext:value-type="currency">
            <text:p>69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POCH001</text:p>
          </table:table-cell>
          <table:table-cell table:style-name="ce10" office:value-type="string" calcext:value-type="string">
            <text:p>Pochette PC</text:p>
          </table:table-cell>
          <table:table-cell table:style-name="ce10" office:value-type="string" calcext:value-type="string">
            <text:p>TECOOL (pour 15 pouces)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13]*0.8" office:value-type="currency" office:currency="EUR" office:value="15.184" calcext:value-type="currency">
            <text:p>15,18 €</text:p>
          </table:table-cell>
          <table:table-cell table:style-name="ce15" office:value-type="currency" office:currency="EUR" office:value="18.98" calcext:value-type="currency">
            <text:p>18,98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POCH002</text:p>
          </table:table-cell>
          <table:table-cell table:style-name="ce10" office:value-type="string" calcext:value-type="string">
            <text:p>Pochette PC</text:p>
          </table:table-cell>
          <table:table-cell table:style-name="ce10" office:value-type="string" calcext:value-type="string">
            <text:p>Trust PRIMO ( pour 15 pouces)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14]*0.8" office:value-type="currency" office:currency="EUR" office:value="11.192" calcext:value-type="currency">
            <text:p>11,19 €</text:p>
          </table:table-cell>
          <table:table-cell table:style-name="ce15" office:value-type="currency" office:currency="EUR" office:value="13.99" calcext:value-type="currency">
            <text:p>13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POCH003</text:p>
          </table:table-cell>
          <table:table-cell table:style-name="ce10" office:value-type="string" calcext:value-type="string">
            <text:p>Pochette PC</text:p>
          </table:table-cell>
          <table:table-cell table:style-name="ce10" office:value-type="string" calcext:value-type="string">
            <text:p>ZYB Housse (pour 15 pouces)</text:p>
          </table:table-cell>
          <table:table-cell table:style-name="ce10" office:value-type="string" calcext:value-type="string">
            <text:p>Amazon</text:p>
          </table:table-cell>
          <table:table-cell table:style-name="ce15" table:formula="of:=[.F115]*0.8" office:value-type="currency" office:currency="EUR" office:value="15.992" calcext:value-type="currency">
            <text:p>15,99 €</text:p>
          </table:table-cell>
          <table:table-cell table:style-name="ce15" office:value-type="currency" office:currency="EUR" office:value="19.99" calcext:value-type="currency">
            <text:p>1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AB001</text:p>
          </table:table-cell>
          <table:table-cell table:style-name="ce12" office:value-type="string" calcext:value-type="string">
            <text:p>Tablette Graphique</text:p>
          </table:table-cell>
          <table:table-cell table:style-name="ce12" office:value-type="string" calcext:value-type="string">
            <text:p>WACOM Cintiq Pro 27</text:p>
          </table:table-cell>
          <table:table-cell table:style-name="ce9" office:value-type="string" calcext:value-type="string">
            <text:p>Boulanger </text:p>
          </table:table-cell>
          <table:table-cell table:style-name="ce14" table:formula="of:=[.F116]*0.8" office:value-type="currency" office:currency="EUR" office:value="3199.992" calcext:value-type="currency">
            <text:p>3 199,99 €</text:p>
          </table:table-cell>
          <table:table-cell table:style-name="ce14" office:value-type="currency" office:currency="EUR" office:value="3999.99" calcext:value-type="currency">
            <text:p>3 999,99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AB002</text:p>
          </table:table-cell>
          <table:table-cell table:style-name="ce12" office:value-type="string" calcext:value-type="string">
            <text:p>Tablette Graphique</text:p>
          </table:table-cell>
          <table:table-cell table:style-name="ce12" office:value-type="string" calcext:value-type="string">
            <text:p>WACOM Cintiq Pro 24</text:p>
          </table:table-cell>
          <table:table-cell table:style-name="ce9" office:value-type="string" calcext:value-type="string">
            <text:p>Boulanger </text:p>
          </table:table-cell>
          <table:table-cell table:style-name="ce14" table:formula="of:=[.F117]*0.8" office:value-type="currency" office:currency="EUR" office:value="1599.92" calcext:value-type="currency">
            <text:p>1 599,92 €</text:p>
          </table:table-cell>
          <table:table-cell table:style-name="ce14" office:value-type="currency" office:currency="EUR" office:value="1999.9" calcext:value-type="currency">
            <text:p>1 999,90 €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AB003</text:p>
          </table:table-cell>
          <table:table-cell table:style-name="ce12" office:value-type="string" calcext:value-type="string">
            <text:p>Tablette Graphique</text:p>
          </table:table-cell>
          <table:table-cell table:style-name="ce12" office:value-type="string" calcext:value-type="string">
            <text:p>WACOM Cintiq Pro 24 Touch</text:p>
          </table:table-cell>
          <table:table-cell table:style-name="ce9" office:value-type="string" calcext:value-type="string">
            <text:p>Boulanger </text:p>
          </table:table-cell>
          <table:table-cell table:style-name="ce14" table:formula="of:=[.F118]*0.8" office:value-type="currency" office:currency="EUR" office:value="2182.392" calcext:value-type="currency">
            <text:p>2 182,39 €</text:p>
          </table:table-cell>
          <table:table-cell table:style-name="ce14" office:value-type="currency" office:currency="EUR" office:value="2727.99" calcext:value-type="currency">
            <text:p>2 727,99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ERV001</text:p>
          </table:table-cell>
          <table:table-cell table:style-name="ce13" office:value-type="string" calcext:value-type="string">
            <text:p>Disque NAS</text:p>
          </table:table-cell>
          <table:table-cell table:style-name="ce10" office:value-type="string" calcext:value-type="string">
            <text:p>SERVEUR NAS SYNOLOGY DS1522+</text:p>
          </table:table-cell>
          <table:table-cell table:style-name="ce10" office:value-type="string" calcext:value-type="string">
            <text:p>Boulanger </text:p>
          </table:table-cell>
          <table:table-cell table:style-name="ce15" table:formula="of:=[.F119]*0.8" office:value-type="currency" office:currency="EUR" office:value="609.08" calcext:value-type="currency">
            <text:p>609,08 €</text:p>
          </table:table-cell>
          <table:table-cell table:style-name="ce18" office:value-type="currency" office:currency="EUR" office:value="761.35" calcext:value-type="currency">
            <text:p>761,35 €</text:p>
          </table:table-cell>
          <table:table-cell table:number-columns-repeated="4"/>
        </table:table-row>
        <table:table-row table:style-name="ro1">
          <table:table-cell table:style-name="ce38" office:value-type="string" calcext:value-type="string">
            <text:p>OS001</text:p>
          </table:table-cell>
          <table:table-cell table:number-columns-repeated="2" table:style-name="ce9" office:value-type="string" calcext:value-type="string">
            <text:p>Système d’exploitation</text:p>
          </table:table-cell>
          <table:table-cell table:style-name="ce9" office:value-type="string" calcext:value-type="string">
            <text:p>Microsoft</text:p>
          </table:table-cell>
          <table:table-cell table:style-name="ce14" table:formula="of:=[.F120]*0.8" office:value-type="currency" office:currency="EUR" office:value="207.2" calcext:value-type="currency">
            <text:p>207,20 €</text:p>
          </table:table-cell>
          <table:table-cell table:style-name="ce48" office:value-type="currency" office:currency="EUR" office:value="259" calcext:value-type="currency">
            <text:p>259,00 €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AV001</text:p>
          </table:table-cell>
          <table:table-cell table:style-name="ce10" office:value-type="string" calcext:value-type="string">
            <text:p>Antivirus</text:p>
          </table:table-cell>
          <table:table-cell table:style-name="ce10" office:value-type="string" calcext:value-type="string">
            <text:p>BitDefender TotalSecurity</text:p>
          </table:table-cell>
          <table:table-cell table:style-name="ce10" office:value-type="string" calcext:value-type="string">
            <text:p>BitDefender</text:p>
          </table:table-cell>
          <table:table-cell table:style-name="ce15" table:formula="of:=[.F121]*0.8" office:value-type="currency" office:currency="EUR" office:value="111.992" calcext:value-type="currency">
            <text:p>111,99 €</text:p>
          </table:table-cell>
          <table:table-cell table:style-name="ce18" office:value-type="currency" office:currency="EUR" office:value="139.99" calcext:value-type="currency">
            <text:p>139,99 €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LOG001</text:p>
          </table:table-cell>
          <table:table-cell table:style-name="ce9" office:value-type="string" calcext:value-type="string">
            <text:p>Logiciel pour la vue</text:p>
          </table:table-cell>
          <table:table-cell table:style-name="ce9" office:value-type="string" calcext:value-type="string">
            <text:p>Zoomtext</text:p>
          </table:table-cell>
          <table:table-cell table:style-name="ce9" office:value-type="string" calcext:value-type="string">
            <text:p>Cimis,fr</text:p>
          </table:table-cell>
          <table:table-cell table:style-name="ce14" table:formula="of:=[.F122]*0.8" office:value-type="currency" office:currency="EUR" office:value="588" calcext:value-type="currency">
            <text:p>588,00 €</text:p>
          </table:table-cell>
          <table:table-cell table:style-name="ce48" office:value-type="currency" office:currency="EUR" office:value="735" calcext:value-type="currency">
            <text:p>735,00 €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LOG002</text:p>
          </table:table-cell>
          <table:table-cell table:style-name="ce9" office:value-type="string" calcext:value-type="string">
            <text:p>Suite bureautique</text:p>
          </table:table-cell>
          <table:table-cell table:style-name="ce9" office:value-type="string" calcext:value-type="string">
            <text:p><text:s/>Microsoft 365 apps for business</text:p>
          </table:table-cell>
          <table:table-cell table:style-name="ce9" office:value-type="string" calcext:value-type="string">
            <text:p>Microsoft</text:p>
          </table:table-cell>
          <table:table-cell table:style-name="ce14" table:formula="of:=[.F123]*0.8" office:value-type="currency" office:currency="EUR" office:value="9.8" calcext:value-type="currency">
            <text:p>9,80 €</text:p>
          </table:table-cell>
          <table:table-cell table:style-name="ce48" office:value-type="currency" office:currency="EUR" office:value="12.25" calcext:value-type="currency">
            <text:p>12,2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AB001</text:p>
          </table:table-cell>
          <table:table-cell table:style-name="ce10" office:value-type="string" calcext:value-type="string">
            <text:p>Câbles Ethernet</text:p>
          </table:table-cell>
          <table:table-cell table:style-name="ce10" office:value-type="string" calcext:value-type="string">
            <text:p>Câbles Ethernet RJ-45 3m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124]*0.8" office:value-type="currency" office:currency="EUR" office:value="23.96" calcext:value-type="currency">
            <text:p>23,96 €</text:p>
          </table:table-cell>
          <table:table-cell table:style-name="ce15" office:value-type="currency" office:currency="EUR" office:value="29.95" calcext:value-type="currency">
            <text:p>29,95 €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AB002</text:p>
          </table:table-cell>
          <table:table-cell table:style-name="ce10" office:value-type="string" calcext:value-type="string">
            <text:p>Câbles Ethernet</text:p>
          </table:table-cell>
          <table:table-cell table:style-name="ce10" office:value-type="string" calcext:value-type="string">
            <text:p>Câbles Ethernet RJ-45 15m</text:p>
          </table:table-cell>
          <table:table-cell table:style-name="ce10" office:value-type="string" calcext:value-type="string">
            <text:p>LDLC</text:p>
          </table:table-cell>
          <table:table-cell table:style-name="ce15" table:formula="of:=[.F125]*0.8" office:value-type="currency" office:currency="EUR" office:value="79.96" calcext:value-type="currency">
            <text:p>79,96 €</text:p>
          </table:table-cell>
          <table:table-cell table:style-name="ce15" office:value-type="currency" office:currency="EUR" office:value="99.95" calcext:value-type="currency">
            <text:p>99,95 €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SW001</text:p>
          </table:table-cell>
          <table:table-cell table:style-name="ce9" office:value-type="string" calcext:value-type="string">
            <text:p>Switch</text:p>
          </table:table-cell>
          <table:table-cell table:style-name="ce59" office:value-type="string" calcext:value-type="string">
            <text:p><text:span text:style-name="T1"><text:a xlink:href="https://www.ldlc.pro/fiche/PB00603037.html" xlink:type="simple">Cisco Catalyst 1300 C1300-24T-4G</text:a></text:span></text:p>
          </table:table-cell>
          <table:table-cell table:style-name="ce9" office:value-type="string" calcext:value-type="string">
            <text:p>LDLC </text:p>
          </table:table-cell>
          <table:table-cell table:style-name="ce14" table:formula="of:=[.F126]*0.8" office:value-type="currency" office:currency="EUR" office:value="353.304" calcext:value-type="currency">
            <text:p>353,30 €</text:p>
          </table:table-cell>
          <table:table-cell table:style-name="ce14" office:value-type="currency" office:currency="EUR" office:value="441.63" calcext:value-type="currency">
            <text:p>441,63 €</text:p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60"/>
          <table:table-cell table:number-columns-repeated="7"/>
        </table:table-row>
        <table:table-row table:style-name="ro1" table:number-rows-repeated="104844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4:49:34.0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7T22:19:08.811000000</meta:creation-date>
    <dc:date>2025-03-02T14:50:34.483000000</dc:date>
    <meta:editing-duration>PT21H8M43S</meta:editing-duration>
    <meta:editing-cycles>29</meta:editing-cycles>
    <meta:generator>LibreOffice/24.8.0.3$Windows_X86_64 LibreOffice_project/0bdf1299c94fe897b119f97f3c613e9dca6be583</meta:generator>
    <meta:document-statistic meta:table-count="2" meta:cell-count="986" meta:object-count="0"/>
  </office:meta>
</office:document-meta>
</file>